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>
        <style:tab-stops>
          <style:tab-stop style:type="left" style:position="0.4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本文縮排2" style:family="paragraph">
      <style:paragraph-properties fo:margin-bottom="0in" fo:margin-left="0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0.4166in">
        <style:tab-stops>
          <style:tab-stop style:type="left" style:position="0.468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0.4166in">
        <style:tab-stops>
          <style:tab-stop style:type="left" style:position="0.468in"/>
        </style:tab-stops>
      </style:paragraph-properties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0.4166in">
        <style:tab-stops>
          <style:tab-stop style:type="left" style:position="0.468in"/>
        </style:tab-stops>
      </style:paragraph-properties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4166in">
        <style:tab-stops>
          <style:tab-stop style:type="left" style:position="0.468in"/>
        </style:tab-stops>
      </style:paragraph-properties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4166in">
        <style:tab-stops>
          <style:tab-stop style:type="left" style:position="0.468in"/>
        </style:tab-stops>
      </style:paragraph-properties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4166in">
        <style:tab-stops>
          <style:tab-stop style:type="left" style:position="0.468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4166in">
        <style:tab-stops>
          <style:tab-stop style:type="left" style:position="0.468in"/>
        </style:tab-stops>
      </style:paragraph-properties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0.4166in">
        <style:tab-stops>
          <style:tab-stop style:type="left" style:position="0.468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text-indent="0.3888in">
        <style:tab-stops>
          <style:tab-stop style:type="left" style:position="0.468in"/>
        </style:tab-stops>
      </style:paragraph-properties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4166in" fo:text-indent="0.3888in">
        <style:tab-stops>
          <style:tab-stop style:type="left" style:position="0.468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line-height="0.4166in" fo:text-indent="0.3888in">
        <style:tab-stops>
          <style:tab-stop style:type="left" style:position="0.468in"/>
        </style:tab-stops>
      </style:paragraph-properties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0.4166in">
        <style:tab-stops>
          <style:tab-stop style:type="left" style:position="0.468in"/>
        </style:tab-stops>
      </style:paragraph-properties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line-height="0.4166in">
        <style:tab-stops>
          <style:tab-stop style:type="left" style:position="0.468in"/>
        </style:tab-stops>
      </style:paragraph-properties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>
        <style:tab-stops>
          <style:tab-stop style:type="left" style:position="0.468in"/>
        </style:tab-stops>
      </style:paragraph-properties>
      <style:text-properties style:font-name-asian="標楷體" style:font-name-complex="Times New Roman"/>
    </style:style>
    <style:style style:name="P60" style:parent-style-name="內文" style:family="paragraph">
      <style:paragraph-properties>
        <style:tab-stops>
          <style:tab-stop style:type="left" style:position="0.468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end">
        <style:tab-stops>
          <style:tab-stop style:type="left" style:position="0.468in"/>
        </style:tab-stops>
      </style:paragraph-properties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center">
        <style:tab-stops>
          <style:tab-stop style:type="left" style:position="0.468in"/>
        </style:tab-stops>
      </style:paragraph-properties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break-before="page" style:text-autospace="none" fo:text-align="center"/>
    </style:style>
    <style:style style:name="P77" style:parent-style-name="本文縮排2" style:family="paragraph">
      <style:paragraph-properties fo:margin-bottom="0in" fo:margin-left="0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complex="新細明體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family="paragraph">
      <style:paragraph-properties fo:text-align="end">
        <style:tab-stops>
          <style:tab-stop style:type="left" style:position="0.46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內文" style:family="paragraph">
      <style:paragraph-properties>
        <style:tab-stops>
          <style:tab-stop style:type="left" style:position="0.468in"/>
        </style:tab-stops>
      </style:paragraph-properties>
      <style:text-properties style:font-name-complex="Times New Roman"/>
    </style:style>
    <style:style style:family="graphic" style:name="a0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1" text:anchor-type="paragraph" svg:x="-0.00833in" svg:y="0.00764in" svg:width="1.30694in" svg:height="0.44722in" style:rel-width="scale" style:rel-height="scale"><draw:text-box><text:p text:style-name="P3"><text:span text:style-name="T4">文件編號：</text:span>A-9</text:p></draw:text-box><svg:title/><svg:desc/></draw:frame></text:span><text:span text:style-name="T5">大興</text:span><text:span text:style-name="T6">國小</text:span><text:span text:style-name="T7">委外單位服務暨保密切結書</text:span></text:p>
      <text:p text:style-name="P8"><text:span text:style-name="T9"><text:s text:c="4"/></text:span><text:span text:style-name="T10"><text:s text:c="7"/></text:span><text:span text:style-name="T11"><text:s text:c="4"/></text:span><text:span text:style-name="T12">(</text:span><text:span text:style-name="T13">以下簡稱為本公司</text:span><text:span text:style-name="T14">)</text:span><text:span text:style-name="T15">承辦</text:span><text:span text:style-name="T16">校園能源管理系統</text:span><text:span text:style-name="T17">(EMS)</text:span><text:span text:style-name="T18">業務</text:span><text:span text:style-name="T19">，</text:span><text:span text:style-name="T20">為</text:span><text:span text:style-name="T21">進行相關工作</text:span><text:span text:style-name="T22">央請</text:span><text:span text:style-name="T23">彰化縣</text:span><text:span text:style-name="T24">大興</text:span><text:span text:style-name="T25">國小</text:span><text:span text:style-name="T26">（以下簡稱為貴校）配合業務需求：</text:span></text:p>
      <text:p text:style-name="P27"><text:span text:style-name="T28">一、</text:span></text:p>
      <text:p text:style-name="P29"><text:span text:style-name="T30">二、</text:span></text:p>
      <text:p text:style-name="P31"><text:span text:style-name="T32">本公司提供服務項目如下：</text:span></text:p>
      <text:p text:style-name="P33"><text:span text:style-name="T34">一、</text:span></text:p>
      <text:p text:style-name="P35"><text:span text:style-name="T36">二、</text:span></text:p>
      <text:p text:style-name="P37"><text:span text:style-name="T38">三、</text:span></text:p>
      <text:p text:style-name="P39"><text:span text:style-name="T40">(</text:span><text:span text:style-name="T41">註：列出</text:span><text:span text:style-name="T42">本</text:span><text:span text:style-name="T43">公司將會提供之服務項目</text:span><text:span text:style-name="T44">)</text:span></text:p>
      <text:p text:style-name="P45"><text:span text:style-name="T46">本公司願意在對貴校提供上述服務項目範圍內之服務時，保證因提供業務服務需存取貴校資訊系統中所存放，凡屬與公文機密、個人及事業單位權益相關之資料，無論其內容之一部或全部，均負保密之責；相關資料均以留在貴校內部範疇內處理，倘須由本公司攜至校外處理，應簽奉貴校核可。</text:span></text:p>
      <text:p text:style-name="P47"><text:span text:style-name="T48">本公司對放置之地震預警主機負完全之保管、維護及資安管理責任。</text:span></text:p>
      <text:p text:style-name="P49"><text:span text:style-name="T50">本公司亦不私自蒐集貴校所擁有之任何資訊。若所提供之業務服務，不符合上述之規定或經營之服務項目超出上述範圍，或違犯法令，本公司同意無異議接受接受法律制裁與及其訴訟費用，並負責所引發之各項損失賠償。此致</text:span></text:p>
      <text:p text:style-name="P51"><draw:custom-shape svg:x="3.4375in" svg:y="0.14583in" svg:width="1.44514in" svg:height="1.41042in" draw:z-index="251656192" draw:id="id1" draw:style-name="a1" draw:name="矩形 14" text:anchor-type="paragraph"><svg:title/><svg:desc/><draw:enhanced-geometry draw:type="non-primitive" svg:viewBox="0 0 21600 21600" draw:enhanced-path="M 0 0 L 21600 0 21600 21600 0 21600 Z N"/></draw:custom-shape><text:span text:style-name="T52">彰化縣</text:span><text:span text:style-name="T53">福興鄉</text:span><text:span text:style-name="T54">大興</text:span><text:span text:style-name="T55">國小</text:span></text:p>
      <text:p text:style-name="P56"><draw:custom-shape svg:x="5.10556in" svg:y="0.03194in" svg:width="0.79167in" svg:height="0.77431in" draw:z-index="251657216" draw:id="id2" draw:style-name="a2" draw:name="矩形 15" text:anchor-type="paragraph"><svg:title/><svg:desc/><draw:enhanced-geometry draw:type="non-primitive" svg:viewBox="0 0 21600 21600" draw:enhanced-path="M 0 0 L 21600 0 21600 21600 0 21600 Z N"/></draw:custom-shape><text:span text:style-name="T57">申請單位及負責人蓋章：</text:span><text:span text:style-name="T58"><text:s/></text:span></text:p>
      <text:p text:style-name="P59"/>
      <text:p text:style-name="P60"><text:s text:c="53"/></text:p>
      <text:p text:style-name="P61"><text:span text:style-name="T62">日期：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  <text:p text:style-name="P69"><text:span text:style-name="T70">本服務暨保密切結書一式兩份，分別由</text:span><text:span text:style-name="T71">本</text:span><text:span text:style-name="T72">公司以及彰化縣</text:span><text:span text:style-name="T73">大興</text:span><text:span text:style-name="T74">國小</text:span><text:span text:style-name="T75">保存</text:span></text:p>
      <text:soft-page-break/>
      <text:p text:style-name="P76"><draw:frame draw:z-index="251659264" draw:id="id3" draw:style-name="a3" draw:name="文字方塊 22" text:anchor-type="paragraph" svg:x="0.00347in" svg:y="0.00764in" svg:width="1.39028in" svg:height="0.44722in" style:rel-width="scale" style:rel-height="scale"><draw:text-box><text:p text:style-name="P77"><text:span text:style-name="T78">文件編號：</text:span>A-10</text:p></draw:text-box><svg:title/><svg:desc/></draw:frame><text:span text:style-name="T79">委外廠商人員保密切結書</text:span></text:p>
      <text:p text:style-name="P80"><text:span text:style-name="T81"><text:s text:c="14"/></text:span><text:span text:style-name="T82">(</text:span><text:span text:style-name="T83">以下簡稱為本人</text:span><text:span text:style-name="T84">)</text:span><text:span text:style-name="T85">任職於</text:span><text:span text:style-name="T86"><text:s text:c="19"/></text:span><text:span text:style-name="T87">(</text:span><text:span text:style-name="T88">委外公司名稱</text:span><text:span text:style-name="T89">)</text:span><text:span text:style-name="T90">，因執行</text:span><text:span text:style-name="T91"><text:s text:c="25"/></text:span><text:span text:style-name="T92">工作，於貴校執行服務期間，願遵守貴校資訊安全相關規範，並對所知悉貴校機密或任何不公開之文書、電子資料、圖畫、消息、物品或其他資訊，將恪遵保密規定，未經貴校書面授權，不得以任何形式利用或洩漏、告知、交付、移轉予任何第三人，如有違誤願負法律上之責任。此致</text:span></text:p>
      <text:p text:style-name="P93"><text:span text:style-name="T94">彰化縣</text:span><text:span text:style-name="T95">福興鄉</text:span><text:span text:style-name="T96">大興</text:span><text:span text:style-name="T97">國小</text:span></text:p>
      <text:p text:style-name="P98"><text:span text:style-name="T99">切結人：</text:span></text:p>
      <text:p text:style-name="P100"><text:span text:style-name="T101">任職公司：</text:span></text:p>
      <text:p text:style-name="P102"><text:span text:style-name="T103">公司統一編號：</text:span></text:p>
      <text:p text:style-name="P104"><text:span text:style-name="T105">日期：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和東國小委外單位服務暨保密切結書</dc:title>
    <dc:description/>
    <dc:subject/>
    <meta:initial-creator>mis@twps.chc.edu.tw</meta:initial-creator>
    <dc:creator>5A88</dc:creator>
    <meta:creation-date>2021-10-14T01:16:00Z</meta:creation-date>
    <dc:date>2021-10-14T01:16:00Z</dc:date>
    <meta:print-date>2018-03-21T0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