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2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3" style:family="paragraph" style:parent-style-name="Text_20_body" style:list-style-name="L1">
      <style:paragraph-properties style:line-height-at-least="0cm" fo:text-align="justify" style:justify-single-word="false"/>
    </style:style>
    <style:style style:name="P44" style:family="paragraph" style:parent-style-name="Text_20_body" style:list-style-name="L1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8pt" style:font-name-asian="標楷體" style:font-size-asian="8pt" style:font-size-complex="14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3" style:family="text">
      <style:text-properties style:font-name="標楷體" fo:font-weight="bold" style:font-name-asian="標楷體" style:font-weight-asian="bold" style:font-size-complex="10pt"/>
    </style:style>
    <style:style style:name="T34" style:family="text">
      <style:text-properties style:font-name="標楷體" style:font-name-asian="標楷體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9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1年 第 17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5"><text:span text:style-name="預設段落字型"><text:span text:style-name="T30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31">(最多5項，</text:span></text:span></text:p>
            <text:p text:style-name="P6"><text:span text:style-name="預設段落字型"><text:span text:style-name="T32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1">原服務</text:span></text:span><text:span text:style-name="預設段落字型"><text:span text:style-name="T12">學 校</text:span></text:span></text:p>
            <text:p text:style-name="P34"><text:span text:style-name="預設段落字型"><text:span text:style-name="T30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39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含標點符號</text:span></text:span><text:span text:style-name="預設段落字型"><text:span text:style-name="T26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40">2.請簡述教育奉獻工作具體內容，勿僅填寫從事教育奉獻工作單位及職稱。</text:p>
            <text:p text:style-name="P19">3.請勿填寫有給職事蹟。 </text:p>
            <text:p text:style-name="P41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2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2"><text:span text:style-name="預設段落字型"><text:span text:style-name="T33">1.請掃描成pdf檔，可上傳10個佐證資料，每個佐證資料大小不超過20MB，檔名請簡述佐證資料內容</text:span></text:span><text:span text:style-name="預設段落字型"><text:span text:style-name="T34">。</text:span></text:span></text:p>
            <text:p text:style-name="P42"><text:span text:style-name="預設段落字型"><text:span text:style-name="T33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0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填表說明</text:p>
      <text:list xml:id="list1713277600" text:style-name="L1">
        <text:list-item>
          <text:p text:style-name="P43"><text:span text:style-name="預設段落字型"><text:span text:style-name="T29">各縣市政府及直轄市政府推薦人數在</text:span></text:span><text:span text:style-name="預設段落字型"><text:span text:style-name="T27">2名以上</text:span></text:span><text:span text:style-name="預設段落字型"><text:span text:style-name="T29">者，須在「推薦順序」欄位內註明</text:span></text:span><text:span text:style-name="預設段落字型"><text:span text:style-name="T27">優先順序（排序不得重複）</text:span></text:span><text:span text:style-name="預設段落字型"><text:span text:style-name="T29">，以作為複審審議時之參考，並</text:span></text:span><text:span text:style-name="預設段落字型"><text:span text:style-name="T27">請務必填寫初審意見（1頁以內）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本表格一律使用</text:span></text:span><text:span text:style-name="預設段落字型"><text:span text:style-name="T27">A4紙張</text:span></text:span><text:span text:style-name="預設段落字型"><text:span text:style-name="T29">，如不敷填寫時，請依格式加頁填寫，</text:span></text:span><text:span text:style-name="預設段落字型"><text:span text:style-name="T27">不得超過4頁(不含初審意見)</text:span></text:span><text:span text:style-name="預設段落字型"><text:span text:style-name="T29">；</text:span></text:span><text:span text:style-name="預設段落字型"><text:span text:style-name="T27">內文字體請設定為標楷體14字型、行距-最小行高0pt</text:span></text:span><text:span text:style-name="預設段落字型"><text:span text:style-name="T29">；姓名一律以正楷書寫。</text:span></text:span></text:p>
        </text:list-item>
        <text:list-item>
          <text:p text:style-name="P43"><text:span text:style-name="預設段落字型"><text:span text:style-name="T29">本表右上角請置入當事人最近半年內「彩色大頭照」1張，</text:span></text:span><text:span text:style-name="預設段落字型"><text:span text:style-name="T27">併請提供電子檔，檔案格式JPG，檔案大小800</text:span></text:span><text:span text:style-name="預設段落字型"><text:span text:style-name="T28">K</text:span></text:span><text:span text:style-name="預設段落字型"><text:span text:style-name="T27">B-4MB。</text:span></text:span></text:p>
        </text:list-item>
        <text:list-item>
          <text:p text:style-name="P43"><text:span text:style-name="預設段落字型"><text:span text:style-name="T27">受推薦人之資料，不論入選與否，一律不退件，請自留底稿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「個人簡介」與「退休（離職）後從事教育奉獻工作具體事蹟」欄位部分</text:span></text:span><text:span text:style-name="預設段落字型"><text:span text:style-name="T27">請以第三人稱撰寫（請勿用本人、本縣、本校等字樣）</text:span></text:span><text:span text:style-name="預設段落字型"><text:span text:style-name="T29">，並同意授權由初審、複審機關潤飾，俾製作芳名錄。</text:span></text:span></text:p>
        </text:list-item>
        <text:list-item>
          <text:p text:style-name="P45">本表各欄位請詳實填寫，勿缺漏；倘無相關資料請寫「無」。</text:p>
        </text:list-item>
        <text:list-item>
          <text:p text:style-name="P4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4"><text:span text:style-name="預設段落字型"><text:span text:style-name="T37">推薦表各欄位請詳實填寫，勿缺漏</text:span></text:span><text:span text:style-name="預設段落字型"><text:span text:style-name="T29">；</text:span></text:span><text:span text:style-name="預設段落字型"><text:span text:style-name="T37">另</text:span></text:span><text:span text:style-name="預設段落字型"><text:span text:style-name="T38">請注意字數限制（含空格、標點符號）</text:span></text:span><text:span text:style-name="預設段落字型"><text:span text:style-name="T37">，避免字數太多，無法上傳檔案。</text:span></text:span></text:p>
        </text:list-item>
        <text:list-item>
          <text:p text:style-name="P47"><text:span text:style-name="預設段落字型"><text:span text:style-name="T37">推薦表、個人照、佐證與參考資料等電子檔案</text:span></text:span><text:span text:style-name="預設段落字型"><text:span text:style-name="T29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9">http://excellentteacher.moe.edu.tw</text:span></text:span></text:a><text:span text:style-name="預設段落字型"><text:span text:style-name="T29">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2-01-04T10:47:04.930000000</dc:date>
    <meta:print-date>2022-01-03T18:32:36.034000000</meta:print-date>
    <meta:editing-cycles>12</meta:editing-cycles>
    <meta:editing-duration>PT6H29M41S</meta:editing-duration>
    <meta:document-statistic meta:table-count="1" meta:image-count="0" meta:object-count="0" meta:page-count="5" meta:paragraph-count="115" meta:word-count="1315" meta:character-count="1645" meta:non-whitespace-character-count="1442"/>
    <meta:template xlink:type="simple" xlink:actuate="onRequest" xlink:title="" xlink:href="../../../../eic/tmp/0114/102321/TmpDir/OpenTmp/LINK4.odt/Normal.dotm"/>
  </office:meta>
</office:document-meta>
</file>