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5069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0.7861in" style:use-optimal-column-width="false"/>
    </style:style>
    <style:style style:name="TableColumn192" style:family="table-column">
      <style:table-column-properties style:column-width="1.3736in" style:use-optimal-column-width="false"/>
    </style:style>
    <style:style style:name="TableColumn193" style:family="table-column">
      <style:table-column-properties style:column-width="2.2666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190" style:family="table">
      <style:table-properties style:width="5.509in" style:rel-width="95.62%" fo:margin-left="0in" table:align="center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22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25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2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225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22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22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79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22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22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2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22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3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6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中心保育教育館</text:span><text:span text:style-name="T176"><text:s/>(</text:span><text:span text:style-name="T177">含自然學堂</text:span><text:span text:style-name="T178">)</text:span><text:span text:style-name="T179">、生態敎育園區、學員宿舍</text:span><text:span text:style-name="T180">(</text:span><text:span text:style-name="T181">餐廳</text:span><text:span text:style-name="T182">) (</text:span><text:span text:style-name="T183">地址</text:span><text:span text:style-name="T184">：</text:span><text:span text:style-name="T185">南投縣集集鎮民生東路一號</text:span><text:span text:style-name="T186">)</text:span></text:p>
        </text:list-item>
      </text:list>
      <text:p text:style-name="P187"><text:span text:style-name="T188">八、</text:span><text:span text:style-name="T189">活動內容及行程：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時間</text:span></text:p>
          </table:table-cell>
          <table:table-cell table:style-name="TableCell199">
            <text:p text:style-name="P200">活動項目</text:p>
          </table:table-cell>
          <table:table-cell table:style-name="TableCell201">
            <text:p text:style-name="P202">活動重點</text:p>
          </table:table-cell>
          <table:table-cell table:style-name="TableCell203">
            <text:p text:style-name="P204">地點</text:p>
          </table:table-cell>
        </table:table-row>
        <table:table-row table:style-name="TableRow205">
          <table:table-cell table:style-name="TableCell206">
            <text:p text:style-name="P207">09：00</text:p>
          </table:table-cell>
          <table:table-cell table:style-name="TableCell208" table:number-columns-spanned="2">
            <text:p text:style-name="P209"><text:span text:style-name="T210">報到</text:span></text:p>
          </table:table-cell>
          <table:covered-table-cell/>
          <table:table-cell table:style-name="TableCell211">
            <text:p text:style-name="P212">自然學堂</text:p>
          </table:table-cell>
        </table:table-row>
        <table:table-row table:style-name="TableRow213">
          <table:table-cell table:style-name="TableCell214">
            <text:p text:style-name="P215">09：00-09：50</text:p>
          </table:table-cell>
          <table:table-cell table:style-name="TableCell216">
            <text:p text:style-name="P217">相見歡</text:p>
          </table:table-cell>
          <table:table-cell table:style-name="TableCell218">
            <text:p text:style-name="P219">蝴蝶面具彩繪</text:p>
          </table:table-cell>
          <table:table-cell table:style-name="TableCell220">
            <text:p text:style-name="P221">自然學堂</text:p>
          </table:table-cell>
        </table:table-row>
        <table:table-row table:style-name="TableRow222">
          <table:table-cell table:style-name="TableCell223">
            <text:p text:style-name="P224">09：50-10：00</text:p>
          </table:table-cell>
          <table:table-cell table:style-name="TableCell225" table:number-columns-spanned="3">
            <text:p text:style-name="P226">休息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0：00-10：50</text:p>
          </table:table-cell>
          <table:table-cell table:style-name="TableCell230">
            <text:p text:style-name="P231">Say Hi</text:p>
            <text:p text:style-name="P232">牠們是我們的鄰居</text:p>
          </table:table-cell>
          <table:table-cell table:style-name="TableCell233">
            <text:p text:style-name="P234">常常出現在我們身邊的鳥鄰居，你見過牠的真面目嗎，一起來say Hi</text:p>
          </table:table-cell>
          <table:table-cell table:style-name="TableCell235">
            <text:p text:style-name="P236">自然學堂</text:p>
          </table:table-cell>
        </table:table-row>
        <table:table-row table:style-name="TableRow237">
          <table:table-cell table:style-name="TableCell238">
            <text:p text:style-name="P239">10：50-11：00</text:p>
          </table:table-cell>
          <table:table-cell table:style-name="TableCell240" table:number-columns-spanned="3">
            <text:p text:style-name="P241">休息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1：00-12：00</text:p>
          </table:table-cell>
          <table:table-cell table:style-name="TableCell245">
            <text:p text:style-name="P246">食農體驗</text:p>
          </table:table-cell>
          <table:table-cell table:style-name="TableCell247">
            <text:p text:style-name="P248"><text:span text:style-name="T249">不僅認識臺灣原生植物種類、運用並有親子手作</text:span><text:span text:style-name="T250">「</text:span><text:span text:style-name="T251">和菓子</text:span><text:span text:style-name="T252">」</text:span><text:span text:style-name="T253">美食</text:span><text:span text:style-name="T254">DIY</text:span><text:span text:style-name="T255">，拉近與自然、土地的距離</text:span></text:p>
          </table:table-cell>
          <table:table-cell table:style-name="TableCell256">
            <text:p text:style-name="P257">學員宿舍(餐廳)</text:p>
          </table:table-cell>
        </table:table-row>
        <text:soft-page-break/>
        <table:table-row table:style-name="TableRow258">
          <table:table-cell table:style-name="TableCell259">
            <text:p text:style-name="P260">12：00-12：50</text:p>
          </table:table-cell>
          <table:table-cell table:style-name="TableCell261">
            <text:p text:style-name="P262">快樂用餐時間</text:p>
          </table:table-cell>
          <table:table-cell table:style-name="TableCell263">
            <text:p text:style-name="P264">充實了一個上午，給自己拍拍手，吃飯囉！下午再接再厲</text:p>
          </table:table-cell>
          <table:table-cell table:style-name="TableCell265">
            <text:p text:style-name="P266">學員宿舍(餐廳)</text:p>
          </table:table-cell>
        </table:table-row>
        <table:table-row table:style-name="TableRow267">
          <table:table-cell table:style-name="TableCell268">
            <text:p text:style-name="P269">12：50-13：00</text:p>
          </table:table-cell>
          <table:table-cell table:style-name="TableCell270" table:number-columns-spanned="3">
            <text:p text:style-name="P271">休息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3：00-14：30</text:p>
          </table:table-cell>
          <table:table-cell table:style-name="TableCell275">
            <text:p text:style-name="P276"><text:span text:style-name="T277">黑熊黑熊在哪裡</text:span></text:p>
          </table:table-cell>
          <table:table-cell table:style-name="TableCell278">
            <text:p text:style-name="P279"><text:span text:style-name="T280">藉由互動帶領孩子思考黑熊在哪，播放「一隻臺灣黑熊之死」，</text:span><text:span text:style-name="T281">從救傷到野放，紀錄片帶出隨著土地開發需求逐漸需面對的人熊關係，讓大家更加認識野生動物保育工作的內容與細節</text:span></text:p>
          </table:table-cell>
          <table:table-cell table:style-name="TableCell282">
            <text:p text:style-name="P283">保育教育館2樓第3放映室</text:p>
          </table:table-cell>
        </table:table-row>
        <table:table-row table:style-name="TableRow284">
          <table:table-cell table:style-name="TableCell285">
            <text:p text:style-name="P286">14：30-14：40</text:p>
          </table:table-cell>
          <table:table-cell table:style-name="TableCell287" table:number-columns-spanned="3">
            <text:p text:style-name="P288">休息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4：40-15：30</text:p>
          </table:table-cell>
          <table:table-cell table:style-name="TableCell292">
            <text:p text:style-name="P293">鳥類DIY-2.0</text:p>
          </table:table-cell>
          <table:table-cell table:style-name="TableCell294">
            <text:p text:style-name="P295">運用種子製作專屬自己的工藝品</text:p>
          </table:table-cell>
          <table:table-cell table:style-name="TableCell296">
            <text:p text:style-name="P297">自然教室</text:p>
          </table:table-cell>
        </table:table-row>
        <table:table-row table:style-name="TableRow298">
          <table:table-cell table:style-name="TableCell299">
            <text:p text:style-name="P300">15：30</text:p>
          </table:table-cell>
          <table:table-cell table:style-name="TableCell301" table:number-columns-spanned="3">
            <text:p text:style-name="P302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3">注意事項</text:p>
        </text:list-item>
      </text:list>
      <text:p text:style-name="P304"><text:span text:style-name="T305">(</text:span><text:span text:style-name="T306">一)</text:span><text:span text:style-name="T307">主辦單位保有最終修改、變更、活動解釋及取消本活動之權利，若有相關異動將會公告於網站或電子郵件通知。</text:span></text:p>
      <text:p text:style-name="P308"><text:span text:style-name="T309">(</text:span><text:span text:style-name="T310">二</text:span><text:span text:style-name="T311">)</text:span><text:span text:style-name="T312">中午用餐為響應環保愛護環境，請</text:span><text:span text:style-name="T313">自備</text:span><text:span text:style-name="T314">重複性使用</text:span><text:span text:style-name="T315">餐具</text:span><text:span text:style-name="T316">(</text:span><text:span text:style-name="T317">如筷子、湯匙</text:span><text:span text:style-name="T318">)</text:span><text:span text:style-name="T319">及環保杯。</text:span></text:p>
      <text:p text:style-name="P320"><text:span text:style-name="T321">(</text:span><text:span text:style-name="T322">三</text:span><text:span text:style-name="T323">)</text:span><text:span text:style-name="T324"><text:s/></text:span><text:span text:style-name="T325">本活動也歡迎三代親子家庭參加共同參與活動。如有隨行幼童請妥善照顧，如有年長之長輩亦請多留意其身體狀況。</text:span></text:p>
      <text:p text:style-name="P326">(四)戶外日照強烈，請做好防曬準備並請穿著適合戶外活動的衣服及鞋子。</text:p>
      <text:p text:style-name="P327">(五)請自行攜帶飲用水及水壺。</text:p>
      <text:p text:style-name="P328"><text:span text:style-name="T329">(</text:span><text:span text:style-name="T330">六</text:span><text:span text:style-name="T331">)</text:span><text:span text:style-name="T332">參與活動者須同意</text:span><text:span text:style-name="T333">肖像權使用同意書</text:span><text:span text:style-name="T334">，主辦單位有權將活動過程之錄影、相片</text:span><text:span text:style-name="T335">(</text:span><text:span text:style-name="T336">肖像</text:span><text:span text:style-name="T337">)</text:span><text:span text:style-name="T338">等資訊對外公告、或於世界各</text:span><text:soft-page-break/><text:span text:style-name="T339">地播放、展出、刊登於網站及刊物上或用於特有生物研究保育中心相關宣傳活動上。</text:span></text:p>
      <text:p text:style-name="P340">(七)本活動如有未盡事宜，將隨時發信至參加者信箱，敬請隨時留意。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純君 鄭</dc:creator>
    <meta:creation-date>2023-06-08T07:29:00Z</meta:creation-date>
    <dc:date>2023-06-08T07:29:00Z</dc:date>
    <meta:template xlink:href="Normal" xlink:type="simple"/>
    <meta:editing-cycles>2</meta:editing-cycles>
    <meta:editing-duration>PT60S</meta:editing-duration>
    <meta:document-statistic meta:page-count="5" meta:paragraph-count="4" meta:word-count="360" meta:character-count="2413" meta:row-count="17" meta:non-whitespace-character-count="2057"/>
  </office:meta>
</office:document-meta>
</file>