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916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3.7111in"/>
    </style:style>
    <style:style style:name="TableColumn161" style:family="table-column">
      <style:table-column-properties style:column-width="0.984in"/>
    </style:style>
    <style:style style:name="Table157" style:family="table">
      <style:table-properties style:width="6.7847in" fo:margin-left="0.1736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581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604in" fo:margin-left="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5.6881in"/>
    </style:style>
    <style:style style:name="Table194" style:family="table">
      <style:table-properties style:width="6.6729in" fo:margin-left="0.1736in" table:align="lef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8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150%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製作韓國濟州島當地有名的海洋蠟燭</text:span><text:span text:style-name="T25">，</text:span><text:span text:style-name="T26">不論是拍照或者擺設都很吸引他人眼球</text:span><text:span text:style-name="T27">，</text:span><text:span text:style-name="T28">另外還加碼製作獨一無二的純手工香氛乾燥花蠟燭，不僅美觀實用，拿來送長輩、朋友或情人，都能感受到滿滿的心意</text:span><text:span text:style-name="T29">!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香氛蠟燭製作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4月25日(六)13:00~17:00(4小時)</text:p>
            <text:p text:style-name="P52"><text:span text:style-name="T53">(1</text:span><text:span text:style-name="T54">天合計共</text:span><text:span text:style-name="T55">4</text:span><text:span text:style-name="T56">小時，公務人員可登錄研習時數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(</text:span><text:span text:style-name="T65">開課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text:span text:style-name="T78">。</text:span></text:p>
            <text:p text:style-name="P79"><text:span text:style-name="T80">(</text:span><text:span text:style-name="T81">兩人以上同行優惠每人</text:span><text:span text:style-name="T82">1,800</text:span><text:span text:style-name="T83">元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不列入扣除時數之要因（依正常時數計算）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<text:s/>洪先生</text:p>
            <text:p text:style-name="P136"><text:span text:style-name="T137">E-mail</text:span><text:span text:style-name="T138">：</text:span><text:a xlink:href="mailto:hung1031@cc.ncue.edu.tw" office:target-frame-name="_top" xlink:show="replace"><text:span text:style-name="T139">hung1031@cc.ncue.edu.tw</text:span></text:a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<text:span text:style-name="T171">上課地點</text:span></text:p>
          </table:table-cell>
        </table:table-row>
        <table:table-row table:style-name="TableRow172">
          <table:table-cell table:style-name="TableCell173">
            <text:p text:style-name="P174">109/04/25</text:p>
          </table:table-cell>
          <table:table-cell table:style-name="TableCell175">
            <text:p text:style-name="P176"><text:span text:style-name="T177">13:00-17:00</text:span></text:p>
          </table:table-cell>
          <table:table-cell table:style-name="TableCell178">
            <text:list text:style-name="LFO1" text:continue-numbering="true">
              <text:list-item>
                <text:p text:style-name="P179">蠟、材料和工具的介紹</text:p>
              </text:list-item>
              <text:list-item>
                <text:p text:style-name="P180">蠟的溫度控制</text:p>
              </text:list-item>
              <text:list-item>
                <text:p text:style-name="P181">海洋蠟燭裝飾</text:p>
              </text:list-item>
              <text:list-item>
                <text:p text:style-name="P182">乾燥花蠟燭素材的擺放</text:p>
              </text:list-item>
              <text:list-item>
                <text:p text:style-name="P183">學員實際操作</text:p>
              </text:list-item>
            </text:list>
          </table:table-cell>
          <table:table-cell table:style-name="TableCell184">
            <text:p text:style-name="P185">進德校區</text:p>
            <text:p text:style-name="P186">教學大樓</text:p>
            <text:p text:style-name="P187"><text:span text:style-name="T188">5</text:span><text:span text:style-name="T189">樓</text:span><text:span text:style-name="T190">T509</text:span></text:p>
          </table:table-cell>
        </table:table-row>
      </table:table>
      <text:p text:style-name="P191"><text:span text:style-name="T192">授課老師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經歷</text:p>
          </table:table-cell>
        </table:table-row>
        <table:table-row table:style-name="TableRow202">
          <table:table-cell table:style-name="TableCell203">
            <text:p text:style-name="P204">賈坤儀</text:p>
            <text:p text:style-name="P205"/>
            <text:p text:style-name="P206">老師</text:p>
          </table:table-cell>
          <table:table-cell table:style-name="TableCell207">
            <text:p text:style-name="P208"/>
            <text:p text:style-name="P209"><text:span text:style-name="T210">·</text:span><text:span text:style-name="T211">薇拉手作坊</text:span><text:span text:style-name="T212"><text:s text:c="2"/></text:span><text:span text:style-name="T213">負責人</text:span></text:p>
            <text:p text:style-name="P214"/>
            <text:p text:style-name="P215"><text:span text:style-name="T216">·</text:span><text:span text:style-name="T217">台灣手工皂協會</text:span><text:span text:style-name="T218"><text:s text:c="2"/></text:span><text:span text:style-name="T219">指導老師</text:span></text:p>
            <text:p text:style-name="P220"/>
            <text:p text:style-name="P221"><text:span text:style-name="T222">·</text:span><text:span text:style-name="T223">Japan Pastel Hope Art Association<text:s/></text:span><text:span text:style-name="T224">日本和諧粉彩正指導老師</text:span></text:p>
            <text:p text:style-name="P225"/>
            <text:p text:style-name="P226"><text:span text:style-name="T227">·</text:span><text:span text:style-name="T228">韓國</text:span><text:span text:style-name="T229">IFA</text:span><text:span text:style-name="T230">奶油土刮刀花證書師資</text:span></text:p>
            <text:p text:style-name="P231"><text:span text:style-name="T232">·</text:span><text:span text:style-name="T233">各大企業蠟燭、手工皂等</text:span><text:span text:style-name="T234"><text:s/></text:span><text:span text:style-name="T235">指導老師</text:span><text:span text:style-name="T236"><text:s text:c="100"/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2-07T05:10:00Z</meta:creation-date>
    <dc:date>2020-02-07T05:10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