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text-indent="0.3333in"/>
      <style:text-properties style:font-name-asian="標楷體"/>
    </style:style>
    <style:style style:name="P11" style:parent-style-name="內文" style:family="paragraph">
      <style:paragraph-properties fo:text-indent="0.3333in"/>
      <style:text-properties style:font-name-asian="標楷體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5.3472in" style:use-optimal-column-width="false"/>
    </style:style>
    <style:style style:name="Table12" style:family="table">
      <style:table-properties style:width="6.430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08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 fo:color="#FF0000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0000FF"/>
    </style:style>
    <style:style style:name="T58" style:parent-style-name="預設段落字型" style:family="text">
      <style:text-properties style:font-name="Times New Roman" style:font-name-asian="標楷體" fo:color="#0000FF"/>
    </style:style>
    <style:style style:name="T59" style:parent-style-name="預設段落字型" style:family="text">
      <style:text-properties style:font-name="Times New Roman" style:font-name-asian="標楷體" fo:color="#0000FF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62" style:parent-style-name="預設段落字型" style:family="text">
      <style:text-properties style:font-name="Times New Roman" style:font-name-asian="標楷體" fo:color="#0000FF"/>
    </style:style>
    <style:style style:name="T63" style:parent-style-name="預設段落字型" style:family="text">
      <style:text-properties style:font-name="Times New Roman" style:font-name-asian="標楷體" fo:color="#0000FF"/>
    </style:style>
    <style:style style:name="T64" style:parent-style-name="預設段落字型" style:family="text">
      <style:text-properties style:font-name="Times New Roman" style:font-name-asian="標楷體" fo:color="#0000FF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T66" style:parent-style-name="預設段落字型" style:family="text">
      <style:text-properties style:font-name="Times New Roman" style:font-name-asian="標楷體" fo:color="#0000FF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7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超連結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="Times New Roman" style:font-name-asian="標楷體" fo:color="#FF0000" fo:background-color="#D3D3D3"/>
    </style:style>
    <style:style style:name="T79" style:parent-style-name="預設段落字型" style:family="text">
      <style:text-properties style:font-name="Times New Roman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="Times New Roman" style:font-name-asian="標楷體"/>
    </style:style>
    <style:style style:name="P114" style:parent-style-name="內文" style:family="paragraph">
      <style:paragraph-properties fo:line-height="0.2083in"/>
      <style:text-properties style:font-name="Times New Roman" style:font-name-asian="標楷體"/>
    </style:style>
    <style:style style:name="P115" style:parent-style-name="內文" style:family="paragraph">
      <style:paragraph-properties fo:line-height="0.2083in"/>
      <style:text-properties style:font-name="Times New Roman" style:font-name-asian="標楷體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25" style:parent-style-name="內文" style:family="paragraph">
      <style:paragraph-properties fo:break-before="page"/>
    </style:style>
    <style:style style:name="TableColumn127" style:family="table-column">
      <style:table-column-properties style:column-width="1.0833in" style:use-optimal-column-width="false"/>
    </style:style>
    <style:style style:name="TableColumn128" style:family="table-column">
      <style:table-column-properties style:column-width="5.3472in" style:use-optimal-column-width="false"/>
    </style:style>
    <style:style style:name="Table126" style:family="table">
      <style:table-properties style:width="6.4305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text-properties text:display="none"/>
    </style:style>
    <style:style style:name="TableColumn138" style:family="table-column">
      <style:table-column-properties style:column-width="0.9916in"/>
    </style:style>
    <style:style style:name="TableColumn139" style:family="table-column">
      <style:table-column-properties style:column-width="1.0979in"/>
    </style:style>
    <style:style style:name="TableColumn140" style:family="table-column">
      <style:table-column-properties style:column-width="3.7111in"/>
    </style:style>
    <style:style style:name="TableColumn141" style:family="table-column">
      <style:table-column-properties style:column-width="0.984in"/>
    </style:style>
    <style:style style:name="Table137" style:family="table">
      <style:table-properties style:width="6.7847in" fo:margin-left="0.1736in" table:align="lef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1.5819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805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60" style:parent-style-name="內文" style:family="paragraph">
      <style:paragraph-properties fo:line-height="0.1944in"/>
      <style:text-properties style:font-name-asian="標楷體" style:font-size-complex="12pt"/>
    </style:style>
    <style:style style:name="P161" style:parent-style-name="內文" style:family="paragraph">
      <style:paragraph-properties fo:line-height="0.1944in"/>
      <style:text-properties style:font-name-asian="標楷體" style:font-size-complex="12pt"/>
    </style:style>
    <style:style style:name="P162" style:parent-style-name="內文" style:family="paragraph">
      <style:paragraph-properties fo:line-height="0.1944in"/>
      <style:text-properties style:font-name-asian="標楷體" style:font-size-complex="12pt"/>
    </style:style>
    <style:style style:name="P163" style:parent-style-name="內文" style:family="paragraph">
      <style:paragraph-properties fo:line-height="0.1944in"/>
      <style:text-properties style:font-name-asian="標楷體" style:font-size-complex="12pt"/>
    </style:style>
    <style:style style:name="P164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65" style:parent-style-name="內文" style:family="paragraph">
      <style:paragraph-properties fo:line-height="0.1944in"/>
      <style:text-properties style:font-name-asian="標楷體" style:font-size-complex="12pt"/>
    </style:style>
    <style:style style:name="P166" style:parent-style-name="內文" style:family="paragraph">
      <style:paragraph-properties fo:line-height="0.1944in"/>
      <style:text-properties style:font-name-asian="標楷體" style:font-size-complex="12pt"/>
    </style:style>
    <style:style style:name="P167" style:parent-style-name="內文" style:family="paragraph">
      <style:paragraph-properties fo:line-height="0.1944in"/>
      <style:text-properties style:font-name-asian="標楷體" style:font-size-complex="12pt"/>
    </style:style>
    <style:style style:name="P168" style:parent-style-name="內文" style:family="paragraph">
      <style:paragraph-properties fo:line-height="0.1944in"/>
      <style:text-properties style:font-name-asian="標楷體" style:font-size-complex="12pt"/>
    </style:style>
    <style:style style:name="P169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70" style:parent-style-name="內文" style:family="paragraph">
      <style:paragraph-properties fo:line-height="0.1944in"/>
      <style:text-properties style:font-name-asian="標楷體" style:font-size-complex="12pt"/>
    </style:style>
    <style:style style:name="P171" style:parent-style-name="內文" style:family="paragraph">
      <style:paragraph-properties fo:line-height="0.1944in"/>
      <style:text-properties style:font-size-complex="12pt"/>
    </style:style>
    <style:style style:name="TableCell17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-asian="標楷體"/>
    </style:style>
    <style:style style:name="P174" style:parent-style-name="內文" style:family="paragraph">
      <style:paragraph-properties fo:text-align="center" fo:line-height="0.1805in"/>
      <style:text-properties style:font-name-asian="標楷體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76" style:parent-style-name="內文" style:family="paragraph">
      <style:paragraph-properties style:line-height-at-least="0.2604in" fo:margin-left="0.2951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ableColumn180" style:family="table-column">
      <style:table-column-properties style:column-width="0.9847in"/>
    </style:style>
    <style:style style:name="TableColumn181" style:family="table-column">
      <style:table-column-properties style:column-width="5.6881in"/>
    </style:style>
    <style:style style:name="Table179" style:family="table">
      <style:table-properties style:width="6.6729in" fo:margin-left="0.1736in" table:align="left"/>
    </style:style>
    <style:style style:name="TableRow182" style:family="table-row">
      <style:table-row-properties style:min-row-height="0.3854in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1.8854in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1805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195" style:parent-style-name="內文" style:family="paragraph">
      <style:paragraph-properties fo:line-height="0.1944in"/>
    </style:style>
    <style:style style:name="T19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1944in"/>
    </style:style>
    <style:style style:name="T22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line-height="0.1944in"/>
    </style:style>
    <style:style style:name="T23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vertical-align="top" fo:line-height="150%"/>
    </style:style>
    <style:style style:name="T24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style:vertical-align="top" fo:line-height="150%"/>
    </style:style>
    <style:style style:name="T25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內文" style:family="paragraph">
      <style:paragraph-properties style:vertical-align="top" fo:line-height="150%"/>
    </style:style>
    <style:style style:name="T26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2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3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4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5" style:parent-style-name="預設段落字型" style:family="text">
      <style:text-properties style:font-name="標楷體" style:font-name-complex="標楷體" style:language-asian="ja" style:country-asian="JP"/>
    </style:style>
    <style:style style:name="T266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7" style:parent-style-name="預設段落字型" style:family="text">
      <style:text-properties style:font-name="標楷體" style:font-name-asian="標楷體" fo:font-size="11pt" style:font-size-asian="11pt" style:language-asian="ja" style:country-asian="JP"/>
    </style:style>
    <style:style style:name="T268" style:parent-style-name="預設段落字型" style:family="text">
      <style:text-properties style:font-name="標楷體" style:font-name-asian="標楷體" fo:font-size="11pt" style:font-size-asian="11pt" style:language-asian="ja" style:country-asian="JP"/>
    </style:style>
    <style:style style:name="P269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 style:language-asian="ja" style:country-asian="JP"/>
    </style:style>
  </office:automatic-styles>
  <office:body>
    <office:text text:use-soft-page-breaks="true">
      <text:p text:style-name="P1">扭轉奇蹟-藝術造型氣球創意班招生簡章</text:p>
      <text:p text:style-name="P8">你想成為孩子們眼中的偶像、朋友圈的創意達人嗎?</text:p>
      <text:p text:style-name="P9">你想用雙手扭轉出喜愛的卡通動畫人物嗎?</text:p>
      <text:p text:style-name="P10">造型氣球做為一個藝術媒介，不論何時何地都可以散播快樂和引起驚嘆，在各種派對、舞臺活動表演中，可獲得全場的掌聲和孩子的歡顏，將快樂帶給每一個人。在教學方面，亦可配合課程進行，適時運用氣球創意，引導學生學習興趣，提升教學成效。</text:p>
      <text:p text:style-name="P11">本課程特聘知名造型氣球藝術家-宋俊霖老師授課，歡迎對造型氣球有興趣的各界人士參加，一起體驗氣球世界的魔法、扭轉奇蹟!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適合對象：</text:p>
          </table:table-cell>
          <table:table-cell table:style-name="TableCell18">
            <text:p text:style-name="P19"><text:span text:style-name="T20">對藝術造型氣球製作有興趣者</text:span><text:span text:style-name="T21">。</text:span></text:p>
          </table:table-cell>
        </table:table-row>
        <table:table-row table:style-name="TableRow22">
          <table:table-cell table:style-name="TableCell23">
            <text:p text:style-name="P24">招生名額：</text:p>
          </table:table-cell>
          <table:table-cell table:style-name="TableCell25">
            <text:p text:style-name="P26"><text:span text:style-name="T27">15</text:span><text:span text:style-name="T28">名，額滿截止。</text:span></text:p>
          </table:table-cell>
        </table:table-row>
        <table:table-row table:style-name="TableRow29">
          <table:table-cell table:style-name="TableCell30">
            <text:p text:style-name="P31">研習時間：</text:p>
          </table:table-cell>
          <table:table-cell table:style-name="TableCell32">
            <text:p text:style-name="P33">2020年03月29日(日)13:00~17:00(4小時)</text:p>
            <text:p text:style-name="P34"><text:span text:style-name="T35"><text:s/>(1</text:span><text:span text:style-name="T36">天合計共</text:span><text:span text:style-name="T37">4</text:span><text:span text:style-name="T38">小時，公務人員及教師可登錄研習時數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上課地點：</text:p>
          </table:table-cell>
          <table:table-cell table:style-name="TableCell43">
            <text:p text:style-name="P44"><text:span text:style-name="T45">國立彰化師範大學進德校區教學大樓</text:span><text:span text:style-name="T46">(</text:span><text:span text:style-name="T47">開課前另行通知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課程費用：</text:p>
          </table:table-cell>
          <table:table-cell table:style-name="TableCell52">
            <text:p text:style-name="P53"><text:span text:style-name="T54">課程研習費用新台幣</text:span><text:span text:style-name="T55">2,000</text:span><text:span text:style-name="T56">元</text:span><text:span text:style-name="T57">(</text:span><text:span text:style-name="T58">含基本材料</text:span><text:span text:style-name="T59">)</text:span></text:p>
            <text:p text:style-name="P60"><text:span text:style-name="T61">(</text:span><text:span text:style-name="T62">兩人以上同行每人優惠</text:span><text:span text:style-name="T63">1,800</text:span><text:span text:style-name="T64">元</text:span><text:span text:style-name="T65">)</text:span><text:span text:style-name="T66">。</text:span></text:p>
          </table:table-cell>
        </table:table-row>
        <table:table-row table:style-name="TableRow67">
          <table:table-cell table:style-name="TableCell68">
            <text:p text:style-name="P69">報名步驟：</text:p>
            <text:p text:style-name="P70"/>
          </table:table-cell>
          <table:table-cell table:style-name="TableCell71">
            <text:p text:style-name="P72"><text:span text:style-name="T73">線上報名，請至本校進修學院報名管理系統報名。如第一次報名，請先申請帳號。</text:span><text:span text:style-name="T74">(</text:span><text:a xlink:href="https://aps.ncue.edu.tw/cee/index.php" office:target-frame-name="_top" xlink:show="replace"><text:span text:style-name="T75">https://aps.ncue.edu.tw/cee/index.php</text:span></text:a><text:span text:style-name="T76">)</text:span></text:p>
            <text:p text:style-name="P77"><text:span text:style-name="T78">受理報名至額滿為止</text:span><text:span text:style-name="T79">。</text:span></text:p>
          </table:table-cell>
        </table:table-row>
        <table:table-row table:style-name="TableRow80">
          <table:table-cell table:style-name="TableCell81">
            <text:p text:style-name="P82">繳費方式：</text:p>
          </table:table-cell>
          <table:table-cell table:style-name="TableCell83">
            <text:p text:style-name="P8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85">
          <table:table-cell table:style-name="TableCell86">
            <text:p text:style-name="P87"><text:span text:style-name="T88">退費方式</text:span><text:span text:style-name="T89">：</text:span></text:p>
          </table:table-cell>
          <table:table-cell table:style-name="TableCell90">
            <text:p text:style-name="P91">學員完成報名繳費後，因故申請退費，應依下列方式辦理：</text:p>
            <text:p text:style-name="P9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3">（二）已繳代辦費應全額退還。但已購置成品者，發給成品。</text:p>
            <text:p text:style-name="P94">（三）學校因故未能開班上課，應全額退還已繳費用。</text:p>
          </table:table-cell>
        </table:table-row>
        <table:table-row table:style-name="TableRow95">
          <table:table-cell table:style-name="TableCell96">
            <text:p text:style-name="P97"><text:span text:style-name="T98">注意事項：</text:span></text:p>
          </table:table-cell>
          <table:table-cell table:style-name="TableCell99">
            <text:p text:style-name="P100">（一）學員請著輕便服裝上課，請勿穿著拖鞋以避免活動進行時受傷。</text:p>
            <text:p text:style-name="P101">（二）本班為非學分班，學員出席課程達3/4(含)以上者，頒發推廣教育研習證書。</text:p>
            <text:p text:style-name="P102">（三）錄取之學員一律不得辦理保留資格。</text:p>
            <text:p text:style-name="P103">（四）每班報名人數如未達最低開班人數，本校保有不開班的權利，學員所繳報名費無息退還，不得異議。</text:p>
            <text:p text:style-name="P104">（五）如遇風災、地震或重大災害等不可抗力之因素所造成的停課事項，不列入扣除時數之要因（依正常時數計算）。</text:p>
            <text:p text:style-name="P105">（六）本校保有最終修改此招生簡章權利。</text:p>
            <text:p text:style-name="P10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07">
          <table:table-cell table:style-name="TableCell108">
            <text:p text:style-name="P109"><text:span text:style-name="T110">聯絡方式</text:span><text:span text:style-name="T111">：</text:span></text:p>
          </table:table-cell>
          <table:table-cell table:style-name="TableCell112">
            <text:p text:style-name="P113">國立彰化師範大學進修學院</text:p>
            <text:p text:style-name="P114">住址：500彰化市進德路一號<text:s/>教學大樓6F</text:p>
            <text:p text:style-name="P115">電話：（04）723-2105分機5424<text:s/>洪先生</text:p>
            <text:p text:style-name="P116"><text:span text:style-name="T117">E-mail</text:span><text:span text:style-name="T118">：</text:span><text:a xlink:href="mailto:hung1031@cc.ncue.edu.tw" office:target-frame-name="_top" xlink:show="replace"><text:span text:style-name="T119">hung1031@cc.ncue.edu.tw</text:span></text:a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課程單元</text:span><text:span text:style-name="T133">：</text:span></text:p>
          </table:table-cell>
          <table:table-cell table:style-name="TableCell134">
            <text:p text:style-name="P135">(如有調整課程及日期另行通知學員)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日期</text:p>
          </table:table-cell>
          <table:table-cell table:style-name="TableCell145">
            <text:p text:style-name="P146">時間</text:p>
          </table:table-cell>
          <table:table-cell table:style-name="TableCell147">
            <text:p text:style-name="P148">課程單元</text:p>
          </table:table-cell>
          <table:table-cell table:style-name="TableCell149">
            <text:p text:style-name="P150"><text:span text:style-name="T151">上課地點</text:span></text:p>
          </table:table-cell>
        </table:table-row>
        <table:table-row table:style-name="TableRow152">
          <table:table-cell table:style-name="TableCell153">
            <text:p text:style-name="P154">109/03/29</text:p>
          </table:table-cell>
          <table:table-cell table:style-name="TableCell155">
            <text:p text:style-name="P156"><text:span text:style-name="T157">13:00-17:00</text:span></text:p>
          </table:table-cell>
          <table:table-cell table:style-name="TableCell158">
            <text:p text:style-name="P159">基礎知識</text:p>
            <text:p text:style-name="P160">1.氣球材料工具介紹</text:p>
            <text:p text:style-name="P161">2氣球充氣、打結教學</text:p>
            <text:p text:style-name="P162">3.常用氣球技法與小撇步（搭配寶劍製作）</text:p>
            <text:p text:style-name="P163"/>
            <text:p text:style-name="P164">基礎造型</text:p>
            <text:p text:style-name="P165">4.大象：長長的鬱金香結、環結、雙泡結</text:p>
            <text:p text:style-name="P166">5.長頸鹿：雙熊耳結、氣球比例變化、雙泡結</text:p>
            <text:p text:style-name="P167">6棒棒糖：雙熊耳結、氣球包覆技巧、顏色搭配</text:p>
            <text:p text:style-name="P168"/>
            <text:p text:style-name="P169">進階造型</text:p>
            <text:p text:style-name="P170">7小鯨魚：圓球無縫連接、塞球、抓豆等技法</text:p>
            <text:p text:style-name="P171"/>
          </table:table-cell>
          <table:table-cell table:style-name="TableCell172">
            <text:p text:style-name="P173">進德校區</text:p>
            <text:p text:style-name="P174">教學大樓</text:p>
            <text:p text:style-name="P175">5樓T509</text:p>
          </table:table-cell>
        </table:table-row>
      </table:table>
      <text:p text:style-name="P176"><text:span text:style-name="T177">授課老師</text:span><text:span text:style-name="T178">: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授課老師</text:p>
          </table:table-cell>
          <table:table-cell table:style-name="TableCell185">
            <text:p text:style-name="P186">經歷</text:p>
          </table:table-cell>
        </table:table-row>
        <table:table-row table:style-name="TableRow187">
          <table:table-cell table:style-name="TableCell188">
            <text:p text:style-name="P189">宋俊霖</text:p>
            <text:p text:style-name="P190"/>
            <text:p text:style-name="P191"><text:span text:style-name="T192">老師</text:span></text:p>
          </table:table-cell>
          <table:table-cell table:style-name="TableCell193">
            <text:p text:style-name="P194"/>
            <text:p text:style-name="P195"><text:span text:style-name="T196">·</text:span><text:span text:style-name="T197">台中市政府文化局</text:span><text:span text:style-name="T198"><text:s text:c="2"/></text:span><text:span text:style-name="T199">台中街頭藝人</text:span><text:span text:style-name="T200"><text:s/></text:span><text:span text:style-name="T201">造型氣球達人</text:span></text:p>
            <text:p text:style-name="P202"/>
            <text:p text:style-name="P203"><text:span text:style-name="T204">·</text:span><text:span text:style-name="T205">台灣國際氣球藝術</text:span><text:span text:style-name="T206"><text:s text:c="2"/>TIBA 2019</text:span><text:span text:style-name="T207">造型服裝組</text:span><text:span text:style-name="T208"><text:s/></text:span><text:span text:style-name="T209">第一名</text:span></text:p>
            <text:p text:style-name="P210"/>
            <text:p text:style-name="P211"><text:span text:style-name="T212">·</text:span><text:span text:style-name="T213">台灣國際氣球藝術</text:span><text:span text:style-name="T214"><text:s text:c="2"/>TIBA 2019 12</text:span><text:span text:style-name="T215">分鐘快手第二名</text:span></text:p>
            <text:p text:style-name="P216"/>
            <text:p text:style-name="P217"><text:span text:style-name="T218">·</text:span><text:span text:style-name="T219">台灣國際氣球藝術</text:span><text:span text:style-name="T220"><text:s text:c="2"/>TIBA 2019<text:s/></text:span><text:span text:style-name="T221">中型創作組</text:span><text:span text:style-name="T222"><text:s/></text:span><text:span text:style-name="T223">佳作</text:span></text:p>
            <text:p text:style-name="P224"/>
            <text:p text:style-name="P225"><text:span text:style-name="T226">·</text:span><text:span text:style-name="T227"><text:s/>Qualatex <text:s/>Qualatex Color Quest Navy Color</text:span><text:span text:style-name="T228">第一名</text:span></text:p>
            <text:p text:style-name="P229"/>
            <text:p text:style-name="P230"><text:span text:style-name="T231">·</text:span><text:span text:style-name="T232"><text:s/>Qualatex <text:s/></text:span><text:span text:style-name="T233">Qualatex Color Quest Chrome Blue Color</text:span><text:span text:style-name="T234">第三名</text:span></text:p>
            <text:p text:style-name="P235"/>
            <text:p text:style-name="P236"><text:span text:style-name="T237">·</text:span><text:span text:style-name="T238">高雄市氣球藝術創意協會</text:span><text:span text:style-name="T239"><text:s text:c="2"/>KBACA<text:s/></text:span><text:span text:style-name="T240">高雄藝氣鬥陣</text:span><text:span text:style-name="T241"><text:s/></text:span><text:span text:style-name="T242">精雕細琢組第一名</text:span></text:p>
            <text:p text:style-name="P243"/>
            <text:p text:style-name="P244"><text:span text:style-name="T245">·</text:span><text:span text:style-name="T246"><text:s/>Forest City <text:s/></text:span><text:span text:style-name="T247">馬來西亞國際氣球比賽</text:span><text:span text:style-name="T248"><text:s/></text:span><text:span text:style-name="T249">氣球服裝組</text:span><text:span text:style-name="T250"><text:s/></text:span><text:span text:style-name="T251">第二名</text:span></text:p>
            <text:p text:style-name="P252"><text:span text:style-name="T253">·</text:span><text:span text:style-name="T254">國立台北教育大學</text:span><text:span text:style-name="T255"><text:s/></text:span><text:span text:style-name="T256">風船氣球社</text:span><text:span text:style-name="T257"><text:s/></text:span><text:span text:style-name="T258">指導老師</text:span></text:p>
            <text:p text:style-name="P259"><text:span text:style-name="T260">·</text:span><text:span text:style-name="T261">Twisters 2019 in<text:s/></text:span><text:span text:style-name="T262">関西</text:span><text:span text:style-name="T263"><text:s/></text:span><text:span text:style-name="T264">編み込みでクジラを作りましょう</text:span><text:span text:style-name="T265">！</text:span><text:span text:style-name="T266">指導老師</text:span><text:span text:style-name="T267"><text:s text:c="61"/></text:span><text:span text:style-name="T268"><text:s text:c="41"/></text:span>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2-07T05:31:00Z</meta:creation-date>
    <dc:date>2020-02-07T05:31:00Z</dc:date>
    <meta:print-date>2020-01-07T07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89" meta:row-count="14" meta:non-whitespace-character-count="1695"/>
  </office:meta>
</office:document-meta>
</file>