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indent="0.3333in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5.4458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5.4458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0.9in"/>
    </style:style>
    <style:style style:name="TableColumn158" style:family="table-column">
      <style:table-column-properties style:column-width="1.2777in"/>
    </style:style>
    <style:style style:name="TableColumn159" style:family="table-column">
      <style:table-column-properties style:column-width="4.6145in"/>
    </style:style>
    <style:style style:name="Table156" style:family="table">
      <style:table-properties style:width="6.7923in" fo:margin-left="0.1736in" table:align="left"/>
    </style:style>
    <style:style style:name="TableRow160" style:family="table-row">
      <style:table-row-properties style:min-row-height="0.0388in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7" style:family="table-row">
      <style:table-row-properties style:min-row-height="1.5166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Cambria" style:font-size-complex="12pt"/>
    </style:style>
    <style:style style:name="T176" style:parent-style-name="預設段落字型" style:family="text">
      <style:text-properties style:font-name="Cambria" style:font-name-asian="標楷體" style:font-name-complex="Cambria" style:font-size-complex="12pt"/>
    </style:style>
    <style:style style:name="P177" style:parent-style-name="內文" style:family="paragraph">
      <style:paragraph-properties fo:line-height="0.1944in"/>
      <style:text-properties style:font-name="Cambria" style:font-name-asian="標楷體" style:font-name-complex="Cambria" style:font-size-complex="12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name-complex="Cambria" style:font-size-complex="12pt"/>
    </style:style>
    <style:style style:name="T180" style:parent-style-name="預設段落字型" style:family="text">
      <style:text-properties style:font-name="Cambria" style:font-name-asian="標楷體" style:font-name-complex="Cambria" style:font-size-complex="12pt"/>
    </style:style>
    <style:style style:name="P181" style:parent-style-name="內文" style:family="paragraph">
      <style:paragraph-properties fo:line-height="0.1944in"/>
      <style:text-properties style:font-name="Cambria" style:font-name-asian="標楷體" style:font-name-complex="Cambria" style:font-size-complex="12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Cambria" style:font-size-complex="12pt"/>
    </style:style>
    <style:style style:name="T184" style:parent-style-name="預設段落字型" style:family="text">
      <style:text-properties style:font-name="Cambria" style:font-name-asian="標楷體" style:font-name-complex="Cambria" style:font-size-complex="12pt"/>
    </style:style>
    <style:style style:name="P185" style:parent-style-name="內文" style:family="paragraph">
      <style:paragraph-properties style:line-height-at-least="0.2604in" fo:margin-left="0.295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5.9062in"/>
    </style:style>
    <style:style style:name="Table188" style:family="table">
      <style:table-properties style:width="6.7923in" fo:margin-left="0.1736in" table:align="left"/>
    </style:style>
    <style:style style:name="TableRow191" style:family="table-row">
      <style:table-row-properties style:min-row-height="0.0388in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6" style:family="table-row">
      <style:table-row-properties style:min-row-height="1.5166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針線魔法師-法式刺繡DIY班招生簡章</text:p>
      <text:p text:style-name="P8"><text:span text:style-name="T9"><text:s text:c="4"/></text:span><text:span text:style-name="T10">法式刺繡是經過業界認證和歐洲上流社會認可的高定製品牌，混合著傳統工藝技術和現代時尚意念</text:span><text:span text:style-name="T11">，</text:span><text:span text:style-name="T12">以編針為畫筆，鏽線為顏料</text:span><text:span text:style-name="T13">，</text:span><text:span text:style-name="T14">在不同的繡布上描繪出內心的那幅幸福時光的景色</text:span><text:span text:style-name="T15">，</text:span><text:span text:style-name="T16">滿足內心屬於自己的美好記憶。</text:span></text:p>
      <text:p text:style-name="P17"/>
      <text:p text:style-name="P18"><text:span text:style-name="T19">本課程特聘</text:span><text:span text:style-name="T20">「來刺繡吧</text:span><text:span text:style-name="T21">:</text:span><text:span text:style-name="T22">我的法式刺繡小時光」</text:span><text:span text:style-name="T23">作者</text:span><text:span text:style-name="T24">黃霈宜</text:span><text:span text:style-name="T25">老師授課，運用</text:span><text:span text:style-name="T26">繽紛討喜又可愛的配色與圖案設計風格</text:span><text:span text:style-name="T27">，</text:span><text:span text:style-name="T28">享受午後的悠閒幸福時光。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法式刺繡技術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15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5月16日(六)13:00~16:00(3小時)</text:p>
            <text:p text:style-name="P52"><text:span text:style-name="T53"><text:s/>(1</text:span><text:span text:style-name="T54">天合計共</text:span><text:span text:style-name="T55">3</text:span><text:span text:style-name="T56">小時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T509</text:span><text:span text:style-name="T65">教室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/text:p>
            <text:p text:style-name="P78"><text:span text:style-name="T79">(</text:span><text:span text:style-name="T80">兩人以上同行每人</text:span><text:span text:style-name="T81">1,800</text:span><text:span text:style-name="T82">元</text:span><text:span text:style-name="T83">)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所繳報名費無息退還，不得異議。</text:p>
            <text:p text:style-name="P122">（五）如遇風災、地震或重大災害等不可抗力之因素所造成的停課事項，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日期</text:p>
          </table:table-cell>
          <table:table-cell table:style-name="TableCell163">
            <text:p text:style-name="P164">時間</text:p>
          </table:table-cell>
          <table:table-cell table:style-name="TableCell165">
            <text:p text:style-name="P166">課程單元</text:p>
          </table:table-cell>
        </table:table-row>
        <table:table-row table:style-name="TableRow167">
          <table:table-cell table:style-name="TableCell168">
            <text:p text:style-name="P169">109/05/16</text:p>
          </table:table-cell>
          <table:table-cell table:style-name="TableCell170">
            <text:p text:style-name="P171"><text:span text:style-name="T172">13:00-16:00</text:span></text:p>
          </table:table-cell>
          <table:table-cell table:style-name="TableCell173">
            <text:p text:style-name="P174"><text:span text:style-name="T175">＊</text:span><text:span text:style-name="T176">刺繡作品欣賞和工具及材料介紹</text:span></text:p>
            <text:p text:style-name="P177"/>
            <text:p text:style-name="P178"><text:span text:style-name="T179">＊</text:span><text:span text:style-name="T180">示範與講解繡法和繡法練習實作</text:span></text:p>
            <text:p text:style-name="P181"/>
            <text:p text:style-name="P182"><text:span text:style-name="T183">＊</text:span><text:span text:style-name="T184">刺繡圖案繪製和刺繡圖案製作</text:span></text:p>
          </table:table-cell>
        </table:table-row>
      </table:table>
      <text:p text:style-name="P185"><text:span text:style-name="T186">授課老師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授課老師</text:p>
          </table:table-cell>
          <table:table-cell table:style-name="TableCell194">
            <text:p text:style-name="P195">專長</text:p>
          </table:table-cell>
        </table:table-row>
        <table:table-row table:style-name="TableRow196">
          <table:table-cell table:style-name="TableCell197">
            <text:p text:style-name="P198">黃霈宜</text:p>
            <text:p text:style-name="P199"/>
            <text:p text:style-name="P200"><text:span text:style-name="T201">老師</text:span></text:p>
          </table:table-cell>
          <table:table-cell table:style-name="TableCell202">
            <text:p text:style-name="P203"><text:span text:style-name="T204">·</text:span><text:span text:style-name="T205"><text:s/></text:span><text:span text:style-name="T206">學學文創志業</text:span><text:span text:style-name="T207"><text:s text:c="2"/></text:span><text:span text:style-name="T208">講師</text:span></text:p>
            <text:p text:style-name="P209"/>
            <text:p text:style-name="P210"><text:span text:style-name="T211">·</text:span><text:span text:style-name="T212"><text:s/></text:span><text:span text:style-name="T213">「來刺繡吧</text:span><text:span text:style-name="T214">:</text:span><text:span text:style-name="T215">我的法式刺繡小時光」作者</text:span></text:p>
            <text:p text:style-name="P216"/>
            <text:p text:style-name="P217"><text:span text:style-name="T218">·</text:span><text:span text:style-name="T219"><text:s/></text:span><text:span text:style-name="T220">東吳大學【帆布袋刺繡課程】</text:span><text:span text:style-name="T221"><text:s/></text:span><text:span text:style-name="T222">講師</text:span></text:p>
            <text:p text:style-name="P223"/>
            <text:p text:style-name="P224"><text:span text:style-name="T225">·</text:span><text:span text:style-name="T226"><text:s/></text:span><text:span text:style-name="T227">2016</text:span><text:span text:style-name="T228">桃園插畫大展</text:span><text:span text:style-name="T229">-</text:span><text:span text:style-name="T230">漫遊上太空【刺繡自己的星圖】講師</text:span></text:p>
            <text:p text:style-name="P231"/>
            <text:p text:style-name="P232"><text:span text:style-name="T233">·</text:span><text:span text:style-name="T234"><text:s/>2019</text:span><text:span text:style-name="T235">桃園插畫大展</text:span><text:span text:style-name="T236">-</text:span><text:span text:style-name="T237">傾聽心話語【繡我的插畫日記】講師</text:span></text:p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3-19T08:05:00Z</meta:creation-date>
    <dc:date>2020-03-19T08:06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