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  <style:text-properties style:font-name-asian="標楷體"/>
    </style:style>
    <style:style style:name="P9" style:parent-style-name="內文" style:family="paragraph">
      <style:paragraph-properties style:snap-to-layout-grid="false" fo:text-indent="0.3347in"/>
      <style:text-properties style:font-name-asian="標楷體"/>
    </style:style>
    <style:style style:name="P10" style:parent-style-name="內文" style:family="paragraph">
      <style:paragraph-properties style:snap-to-layout-grid="false" fo:text-indent="0.334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2916in" fo:line-height="0.2083in" fo:margin-right="-0.118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margin-top="0.2916in" fo:line-height="0.2083in" fo:margin-left="0.2479in" fo:text-indent="-0.2479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fo:text-align="justify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083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Times New Roman" style:font-name-asian="標楷體" fo:color="#FF0000" style:letter-kerning="false"/>
    </style:style>
    <style:style style:name="T51" style:parent-style-name="預設段落字型" style:family="text">
      <style:text-properties style:font-name="Times New Roman" style:font-name-asian="標楷體" fo:color="#FF0000" style:letter-kerning="false"/>
    </style:style>
    <style:style style:name="T52" style:parent-style-name="預設段落字型" style:family="text">
      <style:text-properties style:font-name="Times New Roman" style:font-name-asian="標楷體" fo:color="#FF0000" style:letter-kerning="false"/>
    </style:style>
    <style:style style:name="T53" style:parent-style-name="預設段落字型" style:family="text">
      <style:text-properties style:font-name="Times New Roman" style:font-name-asian="標楷體" fo:color="#FF0000" style:letter-kerning="false"/>
    </style:style>
    <style:style style:name="T54" style:parent-style-name="預設段落字型" style:family="text">
      <style:text-properties style:font-name-asian="標楷體" fo:color="#FF0000" fo:font-size="11pt" style:font-size-asian="11pt"/>
    </style:style>
    <style:style style:name="T55" style:parent-style-name="預設段落字型" style:family="text">
      <style:text-properties style:font-name-asian="標楷體" fo:color="#FF0000" fo:font-size="11pt" style:font-size-asian="11pt"/>
    </style:style>
    <style:style style:name="T56" style:parent-style-name="預設段落字型" style:family="text">
      <style:text-properties style:font-name="Times New Roman" style:font-name-asian="標楷體" fo:color="#FF0000" style:letter-kerning="false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P8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超連結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166in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166in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166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8" style:parent-style-name="內文" style:family="paragraph">
      <style:paragraph-properties fo:margin-right="-0.2951in"/>
    </style:style>
    <style:style style:name="TableColumn140" style:family="table-column">
      <style:table-column-properties style:column-width="0.9423in" style:use-optimal-column-width="false"/>
    </style:style>
    <style:style style:name="TableColumn141" style:family="table-column">
      <style:table-column-properties style:column-width="5.4881in" style:use-optimal-column-width="false"/>
    </style:style>
    <style:style style:name="Table139" style:family="table">
      <style:table-properties style:width="6.4305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 fo:margin-right="-0.1166in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Times New Roman" style:font-name-asian="標楷體"/>
    </style:style>
    <style:style style:name="P149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1" style:family="table-column">
      <style:table-column-properties style:column-width="0.9006in"/>
    </style:style>
    <style:style style:name="TableColumn152" style:family="table-column">
      <style:table-column-properties style:column-width="1.0979in"/>
    </style:style>
    <style:style style:name="TableColumn153" style:family="table-column">
      <style:table-column-properties style:column-width="3.3173in"/>
    </style:style>
    <style:style style:name="TableColumn154" style:family="table-column">
      <style:table-column-properties style:column-width="1.3777in"/>
    </style:style>
    <style:style style:name="Table150" style:family="table">
      <style:table-properties style:width="6.6937in" fo:margin-left="0.1736in" table:align="lef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1.2291in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P17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0pt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0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0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0pt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0pt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-asian="標楷體"/>
    </style:style>
    <style:style style:name="P202" style:parent-style-name="內文" style:family="paragraph">
      <style:paragraph-properties fo:text-align="center" fo:line-height="0.1805in"/>
      <style:text-properties style:font-name-asian="標楷體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05" style:parent-style-name="內文" style:family="paragraph">
      <style:paragraph-properties style:line-height-at-least="0.2604in" fo:margin-left="0.2951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ableColumn209" style:family="table-column">
      <style:table-column-properties style:column-width="0.8833in"/>
    </style:style>
    <style:style style:name="TableColumn210" style:family="table-column">
      <style:table-column-properties style:column-width="5.7895in"/>
    </style:style>
    <style:style style:name="Table208" style:family="table">
      <style:table-properties style:width="6.6729in" fo:margin-left="0.1736in" table:align="left"/>
    </style:style>
    <style:style style:name="TableRow211" style:family="table-row">
      <style:table-row-properties style:min-row-height="0.0361in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1.8854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Cambria" style:font-name-asian="標楷體" style:font-name-complex="Cambria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Cambria" style:font-name-asian="標楷體" style:font-name-complex="Cambria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MS Mincho" style:font-size-complex="12pt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Cambria" style:font-name-asian="標楷體" style:font-name-complex="Cambria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vertical-align="top" fo:line-height="150%"/>
    </style:style>
    <style:style style:name="T246" style:parent-style-name="預設段落字型" style:family="text">
      <style:text-properties style:font-name="Cambria" style:font-name-asian="標楷體" style:font-name-complex="Cambria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戀冬午茶邂逅-仿真甜點香氛蠟燭班</text:p>
      <text:p text:style-name="P8">在寒意的冬季感受燭火的溫暖，抑或者品鑑各式甜點的美味，都是令人陶醉的享受，而將兩者合而為一，自己動手做出一個個仿真的精美甜點蠟燭，邂逅有別於他人的私人午茶時光，雖然缺少味覺的感受，卻豐富了視覺、觸覺和嗅覺的全新感官體驗，享受屬於一個人的浪漫生活。</text:p>
      <text:p text:style-name="P9">蠟燭可以營造環境氣氛，幫助放鬆心情，是一種有益身心靈的療癒小物，不論是在家中還是工作場合擺放，除了是一種優雅的居家擺設外，更能藉由那淡雅的香氣和柔和的光線，直接讓生活品質更上一層樓。</text:p>
      <text:p text:style-name="P10"><text:span text:style-name="T11">本課程將教學如何製做漸層氣泡飲蠟燭和甜點草莓塔蠟燭組，讓學員了解各種蠟材以及特性與應用，利用果凍蠟特性和溫度，製作漸層效果的氣泡飲及製作出仿真奶油組合精緻的甜點，不論是拍照或者擺設都很吸引他人眼球，適合國中小學校手工藝課程及社團活動</text:span><text:span text:style-name="T12">，</text:span><text:span text:style-name="T13">於大學可用於設計及美術類科別</text:span><text:span text:style-name="T14">，</text:span><text:span text:style-name="T15">當做作品設計構想的產物</text:span><text:span text:style-name="T16">，</text:span><text:span text:style-name="T17">更可以做為個人的第二專長，日後可再進修各</text:span><text:span text:style-name="T18">類蠟燭證書課程，並廣泛應用於社團活動或課程教學中，開創個人新事業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對仿真甜點蠟燭製作有興趣者</text:span><text:span text:style-name="T28">。</text:span></text:p>
              </text:list-item>
              <text:list-item>
                <text:p text:style-name="P29"><text:span text:style-name="T30">增加社團活動或課程教學內容者</text:span><text:span text:style-name="T31">。</text:span></text:p>
              </text:list-item>
              <text:list-item>
                <text:p text:style-name="P32"><text:span text:style-name="T33">欲培養第二專長者</text:span><text:span text:style-name="T34">。</text:span></text:p>
              </text:list-item>
              <text:list-item>
                <text:p text:style-name="P35"><text:span text:style-name="T36">開創個人新事業者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招生名額：</text:p>
          </table:table-cell>
          <table:table-cell table:style-name="TableCell40">
            <text:p text:style-name="P41"><text:span text:style-name="T42">20</text:span><text:span text:style-name="T43">名，額滿截止。</text:span></text:p>
          </table:table-cell>
        </table:table-row>
        <table:table-row table:style-name="TableRow44">
          <table:table-cell table:style-name="TableCell45">
            <text:p text:style-name="P46">研習時間：</text:p>
          </table:table-cell>
          <table:table-cell table:style-name="TableCell47">
            <text:p text:style-name="P48">2020年12月05日(六)13:00~17:00(4小時)</text:p>
            <text:p text:style-name="P49"><text:span text:style-name="T50">(1</text:span><text:span text:style-name="T51">天共</text:span><text:span text:style-name="T52">4</text:span><text:span text:style-name="T53">小時，</text:span><text:span text:style-name="T54">公務人員及教師可登錄研習時數</text:span><text:span text:style-name="T55">)</text:span><text:span text:style-name="T56">)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5</text:span><text:span text:style-name="T65">樓</text:span><text:span text:style-name="T66">T509</text:span><text:span text:style-name="T67">教室</text:span></text:p>
          </table:table-cell>
        </table:table-row>
        <table:table-row table:style-name="TableRow68">
          <table:table-cell table:style-name="TableCell69">
            <text:p text:style-name="P70">課程費用：</text:p>
          </table:table-cell>
          <table:table-cell table:style-name="TableCell71">
            <text:p text:style-name="P72"><text:span text:style-name="T73">課程研習費用新台幣</text:span><text:span text:style-name="T74">2,800</text:span><text:span text:style-name="T75">元</text:span><text:span text:style-name="T76">(</text:span><text:span text:style-name="T77">含材料</text:span><text:span text:style-name="T78">)</text:span><text:span text:style-name="T79">。</text:span></text:p>
            <text:p text:style-name="P80">(兩人同行享優惠每人2,500元)。</text:p>
          </table:table-cell>
        </table:table-row>
        <table:table-row table:style-name="TableRow81">
          <table:table-cell table:style-name="TableCell82">
            <text:p text:style-name="P83">報名步驟：</text:p>
            <text:p text:style-name="P84"/>
          </table:table-cell>
          <table:table-cell table:style-name="TableCell85">
            <text:p text:style-name="P86"><text:span text:style-name="T87">線上報名，請至本校進修學院報名管理系統報名。如第一次報名，請先申請帳號。</text:span><text:span text:style-name="T88">(</text:span><text:a xlink:href="https://aps.ncue.edu.tw/cee/index.php" office:target-frame-name="_top" xlink:show="replace"><text:span text:style-name="T89">https://aps.ncue.edu.tw/cee/index.php</text:span></text:a><text:span text:style-name="T90">)</text:span></text:p>
          </table:table-cell>
        </table:table-row>
        <table:table-row table:style-name="TableRow91">
          <table:table-cell table:style-name="TableCell92">
            <text:p text:style-name="P93">繳費方式：</text:p>
          </table:table-cell>
          <table:table-cell table:style-name="TableCell94">
            <text:p text:style-name="P95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6">
          <table:table-cell table:style-name="TableCell97">
            <text:p text:style-name="P98"><text:span text:style-name="T99">退費方式</text:span><text:span text:style-name="T100">：</text:span></text:p>
          </table:table-cell>
          <table:table-cell table:style-name="TableCell101">
            <text:p text:style-name="P102">學員完成報名繳費後，因故申請退費，應依下列方式辦理：</text:p>
            <text:p text:style-name="P10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4">（二）已繳代辦費應全額退還。但已購置成品者，發給成品。</text:p>
            <text:p text:style-name="P105">（三）學校因故未能開班上課，應全額退還已繳費用。</text:p>
          </table:table-cell>
        </table:table-row>
        <table:table-row table:style-name="TableRow106">
          <table:table-cell table:style-name="TableCell107">
            <text:p text:style-name="P108"><text:span text:style-name="T109">注意事項：</text:span></text:p>
          </table:table-cell>
          <table:table-cell table:style-name="TableCell110">
            <text:p text:style-name="P111">（一）學員請著輕便服裝上課，請勿穿著拖鞋以避免活動進行時受傷。</text:p>
            <text:p text:style-name="P112">（二）本班為非學分班，學員出席課程達3/4(含)以上者，頒發推廣教育研習證書。</text:p>
            <text:p text:style-name="P113">（三）錄取之學員一律不得辦理保留資格。</text:p>
            <text:p text:style-name="P114">（四）每班報名人數如未達最低開班人數，本校保有不開班的權利，學員</text:p>
            <text:p text:style-name="P115">所繳報名費無息退還，不得異議。</text:p>
            <text:p text:style-name="P116">（五）如遇風災、地震或重大災害等不可抗力之因素所造成的停課事項，</text:p>
            <text:p text:style-name="P117">不列入扣除時數之要因（依正常時數計算）。</text:p>
            <text:p text:style-name="P118">（六）本校保有最終修改此招生簡章權利。</text:p>
            <text:p text:style-name="P119">本簡章如有未盡事宜，悉依本校相關規定辦理；課程資訊如有相關異動，<text:soft-page-break/>以本校網站公告為準，以上內容主辦單位有權更改相關活動內容。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聯絡方式</text:span><text:span text:style-name="T124">：</text:span></text:p>
          </table:table-cell>
          <table:table-cell table:style-name="TableCell125">
            <text:p text:style-name="P126">國立彰化師範大學進修學院</text:p>
            <text:p text:style-name="P127">住址：500彰化市進德路一號<text:s/>教學大樓6F</text:p>
            <text:p text:style-name="P128">電話：（04）723-2105分機5424<text:s/>洪先生</text:p>
            <text:p text:style-name="P129"><text:span text:style-name="T130">E-mail</text:span><text:span text:style-name="T131">：</text:span><text:a xlink:href="mailto:hung1031@cc.ncue.edu.tw" office:target-frame-name="_top" xlink:show="replace"><text:span text:style-name="T132">hung1031@cc.ncue.edu.tw</text:span></text:a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課程單元</text:span><text:span text:style-name="T146">：</text:span></text:p>
          </table:table-cell>
          <table:table-cell table:style-name="TableCell147">
            <text:p text:style-name="P148">(如有調整課程及日期另行通知學員)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日期</text:p>
          </table:table-cell>
          <table:table-cell table:style-name="TableCell158">
            <text:p text:style-name="P159">時間</text:p>
          </table:table-cell>
          <table:table-cell table:style-name="TableCell160">
            <text:p text:style-name="P161">課程單元</text:p>
          </table:table-cell>
          <table:table-cell table:style-name="TableCell162">
            <text:p text:style-name="P163"><text:span text:style-name="T164">上課地點</text:span></text:p>
          </table:table-cell>
        </table:table-row>
        <table:table-row table:style-name="TableRow165">
          <table:table-cell table:style-name="TableCell166">
            <text:p text:style-name="P167">12/05</text:p>
          </table:table-cell>
          <table:table-cell table:style-name="TableCell168">
            <text:p text:style-name="P169"><text:span text:style-name="T170">13:00-17:00</text:span></text:p>
          </table:table-cell>
          <table:table-cell table:style-name="TableCell171">
            <text:p text:style-name="P172"><text:span text:style-name="T173">1.</text:span><text:s/><text:span text:style-name="T174">了解各種蠟材以及特性與應用</text:span></text:p>
            <text:p text:style-name="P175"/>
            <text:p text:style-name="P176"><text:span text:style-name="T177">2.</text:span><text:s/><text:span text:style-name="T178">果凍蠟特性和溫度教學</text:span></text:p>
            <text:p text:style-name="P179"/>
            <text:p text:style-name="P180"><text:span text:style-name="T181">3.</text:span><text:s/><text:span text:style-name="T182">製作漸層效果的仿真氣泡飲</text:span></text:p>
            <text:p text:style-name="P183"/>
            <text:p text:style-name="P184"><text:span text:style-name="T185">4.<text:s/></text:span><text:span text:style-name="T186">了解大豆蠟與白蜜蠟特性與溫度</text:span></text:p>
            <text:p text:style-name="P187"/>
            <text:p text:style-name="P188"><text:span text:style-name="T189">5.</text:span><text:s/><text:span text:style-name="T190">製作奶泡般的奶油</text:span><text:span text:style-name="T191">/</text:span><text:span text:style-name="T192">可口草莓</text:span><text:span text:style-name="T193">/</text:span><text:span text:style-name="T194">塔皮底座</text:span></text:p>
            <text:p text:style-name="P195"/>
            <text:p text:style-name="P196"><text:span text:style-name="T197">6.</text:span><text:s/><text:span text:style-name="T198">學員實際操作</text:span></text:p>
            <text:p text:style-name="P199"/>
          </table:table-cell>
          <table:table-cell table:style-name="TableCell200">
            <text:p text:style-name="P201">進德校區</text:p>
            <text:p text:style-name="P202">教學大樓</text:p>
            <text:p text:style-name="P203">5樓T509</text:p>
          </table:table-cell>
        </table:table-row>
      </table:table>
      <text:p text:style-name="P204"/>
      <text:p text:style-name="P205"><text:span text:style-name="T206">授課老師</text:span><text:span text:style-name="T207">: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授課老師</text:p>
          </table:table-cell>
          <table:table-cell table:style-name="TableCell214">
            <text:p text:style-name="P215">介紹&amp;專長</text:p>
          </table:table-cell>
        </table:table-row>
        <table:table-row table:style-name="TableRow216">
          <table:table-cell table:style-name="TableCell217">
            <text:p text:style-name="P218">簡芳盈</text:p>
            <text:p text:style-name="P219"/>
            <text:p text:style-name="P220">老師</text:p>
          </table:table-cell>
          <table:table-cell table:style-name="TableCell221">
            <text:p text:style-name="P222"/>
            <text:p text:style-name="P223"><text:span text:style-name="T224">·</text:span><text:span text:style-name="T225">二叁室手作教室</text:span><text:span text:style-name="T226"><text:s text:c="2"/></text:span><text:span text:style-name="T227">蠟燭講師</text:span></text:p>
            <text:p text:style-name="P228"/>
            <text:p text:style-name="P229"><text:span text:style-name="T230">·</text:span><text:span text:style-name="T231">韓國</text:span><text:span text:style-name="T232">CLAB</text:span><text:span text:style-name="T233">協會</text:span><text:span text:style-name="T234"><text:s text:c="2"/>CLAB</text:span><text:span text:style-name="T235">烘焙蠟燭證書</text:span></text:p>
            <text:p text:style-name="P236"/>
            <text:p text:style-name="P237"><text:span text:style-name="T238">·</text:span><text:span text:style-name="T239">二叁室手作教室</text:span><text:span text:style-name="T240"><text:s/>CLAB</text:span><text:span text:style-name="T241">烘焙蠟燭證書課程</text:span><text:span text:style-name="T242"><text:s/></text:span><text:span text:style-name="T243">講師</text:span></text:p>
            <text:p text:style-name="P244"/>
            <text:p text:style-name="P245"><text:span text:style-name="T246">·</text:span><text:span text:style-name="T247">二叁室手作教室甜點、飲品造型蠟燭課程</text:span><text:span text:style-name="T248"><text:s/></text:span><text:span text:style-name="T249">講師</text:span><text:span text:style-name="T250"><text:s/></text:span><text:span text:style-name="T251"><text:s text:c="106"/>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9-16T23:54:00Z</meta:creation-date>
    <dc:date>2020-09-16T23:54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9" meta:row-count="13" meta:non-whitespace-character-count="1619"/>
  </office:meta>
</office:document-meta>
</file>