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soft-page-break/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user</dc:creator>
    <meta:creation-date>2020-09-30T01:23:00Z</meta:creation-date>
    <dc:date>2020-09-30T01:23:00Z</dc:date>
    <meta:print-date>2014-01-03T03:0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4" meta:character-count="2906" meta:row-count="20" meta:non-whitespace-character-count="2477"/>
  </office:meta>
</office:document-meta>
</file>