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新細明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9423in" style:use-optimal-column-width="false"/>
    </style:style>
    <style:style style:name="TableColumn42" style:family="table-column">
      <style:table-column-properties style:column-width="5.4881in" style:use-optimal-column-width="false"/>
    </style:style>
    <style:style style:name="Table40" style:family="table">
      <style:table-properties style:width="6.430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line-height="0.2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-0.1736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Times New Roman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text-indent="-0.075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text-indent="-0.075in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5" style:parent-style-name="內文" style:family="paragraph">
      <style:paragraph-properties fo:margin-right="-0.2951in"/>
    </style:style>
    <style:style style:name="TableColumn167" style:family="table-column">
      <style:table-column-properties style:column-width="0.9423in" style:use-optimal-column-width="false"/>
    </style:style>
    <style:style style:name="TableColumn168" style:family="table-column">
      <style:table-column-properties style:column-width="5.4881in" style:use-optimal-column-width="false"/>
    </style:style>
    <style:style style:name="Table166" style:family="table">
      <style:table-properties style:width="6.4305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text-indent="-0.075in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9in"/>
    </style:style>
    <style:style style:name="TableColumn179" style:family="table-column">
      <style:table-column-properties style:column-width="1.2777in"/>
    </style:style>
    <style:style style:name="TableColumn180" style:family="table-column">
      <style:table-column-properties style:column-width="4.6145in"/>
    </style:style>
    <style:style style:name="Table177" style:family="table">
      <style:table-properties style:width="6.7923in" fo:margin-left="0.1736in" table:align="left"/>
    </style:style>
    <style:style style:name="TableRow181" style:family="table-row">
      <style:table-row-properties style:min-row-height="0.0388in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style:line-height-at-least="0.2604in" fo:margin-left="0.295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5.9062in"/>
    </style:style>
    <style:style style:name="Table217" style:family="table">
      <style:table-properties style:width="6.7923in" fo:margin-left="0.1736in" table:align="left"/>
    </style:style>
    <style:style style:name="TableRow220" style:family="table-row">
      <style:table-row-properties style:min-row-height="0.0388in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25" style:family="table-row">
      <style:table-row-properties style:min-row-height="1.5166in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聖誕&lt;饅&gt;可愛~動物家族造型饅頭DIY</text:p>
      <text:p text:style-name="P8"><text:span text:style-name="T9">聖誕節就是需要可愛的小東西點</text:span><text:span text:style-name="T10">綴來歡慶節日，與其買一堆禮品裝飾，不如跟著本課程</text:span><text:span text:style-name="T11">，</text:span><text:span text:style-name="T12">學習製作聖誕節版本特有的聖誕節版動物家族造型饅頭</text:span><text:span text:style-name="T13">，</text:span><text:span text:style-name="T14">不僅玩得開心、吃得健康</text:span><text:span text:style-name="T15">，</text:span><text:span text:style-name="T16">放上社群朋友圈更是能吸引大家目光</text:span><text:span text:style-name="T17">，</text:span><text:span text:style-name="T18">讓你成為聖誕節最亮眼的崽！</text:span></text:p>
      <text:p text:style-name="P19"><text:span text:style-name="T20">本課程</text:span><text:span text:style-name="T21">邀請</text:span><text:span text:style-name="T22">&lt;</text:span><text:span text:style-name="T23">易秀妮手作工作室</text:span><text:span text:style-name="T24">&gt; <text:s/></text:span><text:span text:style-name="T25">陳芙盈老師</text:span><text:span text:style-name="T26">，</text:span><text:span text:style-name="T27">從認識材料、手工揉製、天然調色、樣式塑型、表皮拋光到保存蒸煮完成</text:span><text:span text:style-name="T28">，</text:span><text:span text:style-name="T29">一連串完整製作流程教學，讓學員能清楚認識饅頭的製作和可塑性</text:span><text:span text:style-name="T30">，</text:span><text:span text:style-name="T31">作出吸引人目光</text:span><text:span text:style-name="T32">，</text:span><text:span text:style-name="T33">具藝術美感和口味的藝術造型饅頭</text:span><text:span text:style-name="T34">，</text:span><text:span text:style-name="T35">未來在家也可以自由發揮創意</text:span><text:span text:style-name="T36">，</text:span><text:span text:style-name="T37">設計各種造型饅頭，不僅能取悅家裡的小蘿蔔頭，還能運用在學校家政課教學及安親課後照顧班暑假體驗課程</text:span><text:span text:style-name="T38">，</text:span><text:span text:style-name="T39">提升教學和學習的豐富性和視覺感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適合對象：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對造型饅頭製作有興趣者</text:span><text:span text:style-name="T49">。</text:span></text:p>
              </text:list-item>
              <text:list-item>
                <text:p text:style-name="P50"><text:span text:style-name="T51">學校老師及補習班教師欲置入教學者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招生名額：</text:p>
          </table:table-cell>
          <table:table-cell table:style-name="TableCell56">
            <text:p text:style-name="P57"><text:span text:style-name="T58">20</text:span><text:span text:style-name="T59">名，額滿截止。</text:span></text:p>
          </table:table-cell>
        </table:table-row>
        <table:table-row table:style-name="TableRow60">
          <table:table-cell table:style-name="TableCell61">
            <text:p text:style-name="P62">研習時間：</text:p>
          </table:table-cell>
          <table:table-cell table:style-name="TableCell63">
            <text:p text:style-name="P64"><text:span text:style-name="T65">2020</text:span><text:span text:style-name="T66">年</text:span><text:span text:style-name="T67">12</text:span><text:span text:style-name="T68">月</text:span><text:span text:style-name="T69">12</text:span><text:span text:style-name="T70">日</text:span><text:span text:style-name="T71">(</text:span><text:span text:style-name="T72">六</text:span><text:span text:style-name="T73">)10:00~15:00(5</text:span><text:span text:style-name="T74">小時</text:span><text:span text:style-name="T75">)</text:span><text:span text:style-name="T76"><text:s/>(</text:span><text:span text:style-name="T77">不休中午</text:span><text:span text:style-name="T78">)</text:span></text:p>
            <text:p text:style-name="P79"><text:span text:style-name="T80">(1</text:span><text:span text:style-name="T81">天共</text:span><text:span text:style-name="T82">5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(</text:span><text:span text:style-name="T93">開課前另行通知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課程費用：</text:p>
          </table:table-cell>
          <table:table-cell table:style-name="TableCell98">
            <text:p text:style-name="P99"><text:span text:style-name="T100">課程研習費用新台幣</text:span><text:span text:style-name="T101">1,800</text:span><text:span text:style-name="T102">元</text:span><text:span text:style-name="T103">(</text:span><text:span text:style-name="T104">含基本材料</text:span><text:span text:style-name="T105">)</text:span><text:span text:style-name="T106">。</text:span></text:p>
            <text:p text:style-name="P107">(兩人同行享優惠每人1,600元)。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</table:table-cell>
        </table:table-row>
        <table:table-row table:style-name="TableRow118">
          <table:table-cell table:style-name="TableCell119">
            <text:p text:style-name="P120">繳費方式：</text:p>
          </table:table-cell>
          <table:table-cell table:style-name="TableCell121">
            <text:p text:style-name="P12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3">
          <table:table-cell table:style-name="TableCell124">
            <text:p text:style-name="P125"><text:span text:style-name="T126">退費方式</text:span><text:span text:style-name="T127">：</text:span></text:p>
          </table:table-cell>
          <table:table-cell table:style-name="TableCell128">
            <text:p text:style-name="P129">學員完成報名繳費後，因故申請退費，應依下列方式辦理：</text:p>
            <text:p text:style-name="P13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1">（二）已繳代辦費應全額退還。但已購置成品者，發給成品。</text:p>
            <text:p text:style-name="P132">（三）學校因故未能開班上課，應全額退還已繳費用。</text:p>
          </table:table-cell>
        </table:table-row>
        <table:table-row table:style-name="TableRow133">
          <table:table-cell table:style-name="TableCell134">
            <text:p text:style-name="P135"><text:span text:style-name="T136">注意事項：</text:span></text:p>
          </table:table-cell>
          <table:table-cell table:style-name="TableCell137">
            <text:p text:style-name="P138">（一）學員請著輕便服裝上課，請勿穿著拖鞋以避免活動進行時受傷。</text:p>
            <text:p text:style-name="P139">（二）本班為非學分班，學員出席課程達3/4(含)以上者，頒發推廣教育研習證書。</text:p>
            <text:p text:style-name="P140">（三）錄取之學員一律不得辦理保留資格。</text:p>
            <text:p text:style-name="P141">（四）每班報名人數如未達最低開班人數，本校保有不開班的權利，學員</text:p>
            <text:p text:style-name="P142">所繳報名費無息退還，不得異議。</text:p>
            <text:p text:style-name="P143">（五）如遇風災、地震或重大災害等不可抗力之因素所造成的停課事項，</text:p>
            <text:p text:style-name="P144">不列入扣除時數之要因（依正常時數計算）。</text:p>
            <text:p text:style-name="P145">（六）本校保有最終修改此招生簡章權利。</text:p>
            <text:p text:style-name="P1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7">
          <table:table-cell table:style-name="TableCell148">
            <text:p text:style-name="P149"><text:span text:style-name="T150">聯絡方式</text:span><text:span text:style-name="T151">：</text:span></text:p>
          </table:table-cell>
          <table:table-cell table:style-name="TableCell152">
            <text:p text:style-name="P153">國立彰化師範大學進修學院</text:p>
            <text:p text:style-name="P154">住址：500彰化市進德路一號<text:s/>教學大樓6F</text:p>
            <text:p text:style-name="P155">電話：（04）723-2105分機5424<text:s/>洪先生</text:p>
            <text:p text:style-name="P156"><text:span text:style-name="T157">E-mail</text:span><text:span text:style-name="T158">：</text:span><text:a xlink:href="mailto:hung1031@cc.ncue.edu.tw" office:target-frame-name="_top" xlink:show="replace"><text:span text:style-name="T159">hung1031@cc.ncue.edu.tw</text:span></text:a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課程單元</text:span><text:span text:style-name="T173">：</text:span></text:p>
          </table:table-cell>
          <table:table-cell table:style-name="TableCell174">
            <text:p text:style-name="P175">(如有調整課程及日期另行通知學員)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日期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課程單元</text:p>
          </table:table-cell>
        </table:table-row>
        <table:table-row table:style-name="TableRow188">
          <table:table-cell table:style-name="TableCell189">
            <text:p text:style-name="P190">109/12/12</text:p>
          </table:table-cell>
          <table:table-cell table:style-name="TableCell191">
            <text:p text:style-name="P192"><text:span text:style-name="T193">10:00-15:00</text:span></text:p>
          </table:table-cell>
          <table:table-cell table:style-name="TableCell194">
            <text:p text:style-name="P195"/>
            <text:p text:style-name="P196">基本材料的認識</text:p>
            <text:p text:style-name="P197"/>
            <text:p text:style-name="P198">造型饅頭完整製作流程</text:p>
            <text:p text:style-name="P199"/>
            <text:p text:style-name="P200">手工搓揉技巧</text:p>
            <text:p text:style-name="P201"/>
            <text:p text:style-name="P202">天然蔬果粉調色技巧</text:p>
            <text:p text:style-name="P203"/>
            <text:p text:style-name="P204">饅頭表面光滑祕訣</text:p>
            <text:p text:style-name="P205"/>
            <text:p text:style-name="P206">造型饅頭塑型技巧</text:p>
            <text:p text:style-name="P207"/>
            <text:p text:style-name="P208">如何判斷發酵</text:p>
            <text:p text:style-name="P209"/>
            <text:p text:style-name="P210">饅頭蒸煮方法</text:p>
            <text:p text:style-name="P211"/>
            <text:p text:style-name="P212">饅頭保存方法</text:p>
            <text:p text:style-name="P213"/>
          </table:table-cell>
        </table:table-row>
      </table:table>
      <text:p text:style-name="P214"><text:span text:style-name="T215">授課老師</text:span><text:span text:style-name="T216">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授課老師</text:p>
          </table:table-cell>
          <table:table-cell table:style-name="TableCell223">
            <text:p text:style-name="P224">專長</text:p>
          </table:table-cell>
        </table:table-row>
        <table:table-row table:style-name="TableRow225">
          <table:table-cell table:style-name="TableCell226">
            <text:p text:style-name="P227"><text:span text:style-name="T228">陳芙盈</text:span></text:p>
          </table:table-cell>
          <table:table-cell table:style-name="TableCell229">
            <text:p text:style-name="P230"><text:span text:style-name="T231">易秀妮手作工作室</text:span><text:span text:style-name="T232"><text:s/></text:span><text:span text:style-name="T233">負責人及講師</text:span></text:p>
            <text:p text:style-name="P234"/>
            <text:p text:style-name="P235"><text:span text:style-name="T236">2019</text:span><text:span text:style-name="T237">國際婚禮文化創意藝術大賽</text:span><text:span text:style-name="T238"><text:s/></text:span><text:span text:style-name="T239">馬卡龍</text:span><text:span text:style-name="T240"><text:s/></text:span><text:span text:style-name="T241">金牌</text:span></text:p>
            <text:p text:style-name="P242"/>
            <text:p text:style-name="P243"><text:span text:style-name="T244">2019</text:span><text:span text:style-name="T245">國際婚禮文化創意藝術大賽</text:span><text:span text:style-name="T246"><text:s/></text:span><text:span text:style-name="T247">鳳梨酥</text:span><text:span text:style-name="T248"><text:s/></text:span><text:span text:style-name="T249">銀牌</text:span></text:p>
            <text:p text:style-name="P250"/>
            <text:p text:style-name="P251"><text:span text:style-name="T252">2019</text:span><text:span text:style-name="T253">國際婚禮文化創意藝術大賽</text:span><text:span text:style-name="T254"><text:s/></text:span><text:span text:style-name="T255">藝術饅頭</text:span><text:span text:style-name="T256"><text:s/></text:span><text:span text:style-name="T257">銅牌</text:span></text:p>
            <text:p text:style-name="P258"/>
            <text:p text:style-name="P259"><text:span text:style-name="T260">各類甜點設計班</text:span><text:span text:style-name="T261"><text:s/></text:span><text:span text:style-name="T262">講師</text:span></text:p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11-25T09:14:00Z</meta:creation-date>
    <dc:date>2020-11-25T09:14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