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style:font-size-complex="12pt" fo:background-color="#FFFFFF"/>
    </style:style>
    <style:style style:name="P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3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4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2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8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9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0" style:parent-style-name="清單段落" style:list-style-name="LFO3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1" style:parent-style-name="內文" style:family="paragraph">
      <style:paragraph-properties fo:text-align="justify"/>
      <style:text-properties style:font-name="新細明體"/>
    </style:style>
    <style:style style:name="P12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新細明體" style:font-name-asian="新細明體"/>
    </style:style>
    <style:style style:name="P13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4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5" style:parent-style-name="清單段落" style:list-style-name="LFO4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P17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內文" style:family="paragraph">
      <style:paragraph-properties fo:widows="2" fo:orphans="2"/>
      <style:text-properties style:font-name="新細明體"/>
    </style:style>
    <style:style style:name="P4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內文" style:family="paragraph">
      <style:paragraph-properties fo:widows="2" fo:orphans="2"/>
      <style:text-properties style:font-name="新細明體"/>
    </style:style>
    <style:style style:name="P60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P69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0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1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2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3" style:parent-style-name="清單段落" style:list-style-name="LFO5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P75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ableColumn84" style:family="table-column">
      <style:table-column-properties style:column-width="1.6437in"/>
    </style:style>
    <style:style style:name="TableColumn85" style:family="table-column">
      <style:table-column-properties style:column-width="1.6444in"/>
    </style:style>
    <style:style style:name="TableColumn86" style:family="table-column">
      <style:table-column-properties style:column-width="2.1923in"/>
    </style:style>
    <style:style style:name="TableColumn87" style:family="table-column">
      <style:table-column-properties style:column-width="1.6444in"/>
    </style:style>
    <style:style style:name="Table83" style:family="table">
      <style:table-properties style:width="7.125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新細明體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color="#FFFFFF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/>
    </style:style>
    <style:style style:name="T110" style:parent-style-name="預設段落字型" style:family="text">
      <style:text-properties style:font-name="新細明體" fo:color="#FFFFFF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20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21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新細明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新細明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新細明體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color="#FFFFFF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43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44" style:parent-style-name="清單段落" style:list-style-name="LFO8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新細明體"/>
    </style:style>
    <style:style style:name="P147" style:parent-style-name="內文" style:family="paragraph">
      <style:paragraph-properties fo:widows="2" fo:orphans="2" fo:text-align="center"/>
      <style:text-properties style:font-name="新細明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新細明體"/>
    </style:style>
    <style:style style:name="P151" style:parent-style-name="內文" style:family="paragraph">
      <style:paragraph-properties fo:widows="2" fo:orphans="2" fo:text-align="center"/>
      <style:text-properties style:font-name="新細明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list-style-name="LFO9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59" style:parent-style-name="清單段落" style:list-style-name="LFO9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60" style:parent-style-name="清單段落" style:list-style-name="LFO9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新細明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新細明體"/>
    </style:style>
    <style:style style:name="P166" style:parent-style-name="內文" style:family="paragraph">
      <style:paragraph-properties fo:widows="2" fo:orphans="2" fo:text-align="center"/>
      <style:text-properties style:font-name="新細明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666in"/>
    </style:style>
    <style:style style:name="T169" style:parent-style-name="預設段落字型" style:family="text">
      <style:text-properties style:font-name="新細明體" fo:color="#FFFFFF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 fo:line-height="0.1666in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list-style-name="LFO10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79" style:parent-style-name="清單段落" style:list-style-name="LFO10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80" style:parent-style-name="清單段落" style:list-style-name="LFO10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新細明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新細明體" fo:font-weight="bold" style:font-weight-asian="bold"/>
    </style:style>
    <style:style style:name="P186" style:parent-style-name="內文" style:family="paragraph">
      <style:paragraph-properties fo:widows="2" fo:orphans="2" fo:text-align="justify"/>
      <style:text-properties style:font-name="新細明體"/>
    </style:style>
    <style:style style:name="P187" style:parent-style-name="內文" style:family="paragraph">
      <style:paragraph-properties fo:widows="2" fo:orphans="2"/>
      <style:text-properties style:font-name="新細明體"/>
    </style:style>
    <style:style style:name="P188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P190" style:parent-style-name="清單段落" style:list-style-name="LFO6" style:family="paragraph">
      <style:paragraph-properties fo:text-align="justify" fo:margin-left="0.7875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新細明體" style:font-name-asian="新細明體" fo:font-weight="bold" style:font-weight-asian="bold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新細明體" style:font-name-asian="新細明體" fo:font-weight="bold" style:font-weight-asian="bold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新細明體" style:font-name-asian="新細明體" fo:font-weight="bold" style:font-weight-asian="bold"/>
    </style:style>
    <style:style style:name="T198" style:parent-style-name="預設段落字型" style:family="text">
      <style:text-properties style:font-name="新細明體" style:font-name-asian="新細明體"/>
    </style:style>
    <style:style style:name="P199" style:parent-style-name="清單段落" style:list-style-name="LFO6" style:family="paragraph">
      <style:paragraph-properties fo:text-align="justify" fo:margin-left="0.7875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font-weight="bold" style:font-weight-asian="bold"/>
    </style:style>
    <style:style style:name="T201" style:parent-style-name="預設段落字型" style:family="text">
      <style:text-properties style:font-name="新細明體" style:font-name-asian="新細明體" fo:font-weight="bold" style:font-weight-asian="bold"/>
    </style:style>
    <style:style style:name="T202" style:parent-style-name="預設段落字型" style:family="text">
      <style:text-properties style:font-name="新細明體" style:font-name-asian="新細明體" fo:font-weight="bold" style:font-weight-asian="bold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 fo:font-weight="bold" style:font-weight-asian="bold"/>
    </style:style>
    <style:style style:name="T205" style:parent-style-name="預設段落字型" style:family="text">
      <style:text-properties style:font-name="新細明體" style:font-name-asian="新細明體" fo:font-weight="bold" style:font-weight-asian="bold"/>
    </style:style>
    <style:style style:name="T206" style:parent-style-name="預設段落字型" style:family="text">
      <style:text-properties style:font-name="新細明體" style:font-name-asian="新細明體" fo:font-weight="bold" style:font-weight-asian="bold"/>
    </style:style>
    <style:style style:name="T207" style:parent-style-name="預設段落字型" style:family="text">
      <style:text-properties style:font-name="新細明體" style:font-name-asian="新細明體" fo:font-weight="bold" style:font-weight-asian="bold"/>
    </style:style>
    <style:style style:name="T208" style:parent-style-name="預設段落字型" style:family="text">
      <style:text-properties style:font-name="新細明體" style:font-name-asian="新細明體" fo:font-weight="bold" style:font-weight-asian="bold"/>
    </style:style>
    <style:style style:name="T209" style:parent-style-name="預設段落字型" style:family="text">
      <style:text-properties style:font-name="新細明體" style:font-name-asian="新細明體" fo:font-weight="bold" style:font-weight-asian="bold"/>
    </style:style>
    <style:style style:name="T210" style:parent-style-name="預設段落字型" style:family="text">
      <style:text-properties style:font-name="新細明體" style:font-name-asian="新細明體" fo:font-weight="bold" style:font-weight-asian="bold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P21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/>
    </style:style>
    <style:style style:name="P214" style:parent-style-name="清單段落" style:list-style-name="LFO6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15" style:parent-style-name="清單段落" style:list-style-name="LFO6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16" style:parent-style-name="清單段落" style:list-style-name="LFO6" style:family="paragraph">
      <style:paragraph-properties fo:text-align="justify" fo:margin-left="0.7875in">
        <style:tab-stops/>
      </style:paragraph-properties>
      <style:text-properties style:font-name="新細明體" style:font-name-asian="新細明體"/>
    </style:style>
    <style:style style:name="P217" style:parent-style-name="內文" style:family="paragraph">
      <style:paragraph-properties fo:text-align="justify"/>
      <style:text-properties style:font-name="新細明體"/>
    </style:style>
    <style:style style:name="P218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/>
    </style:style>
    <style:style style:name="P221" style:parent-style-name="內文" style:family="paragraph">
      <style:paragraph-properties fo:widows="2" fo:orphans="2" fo:break-before="page"/>
      <style:text-properties style:font-name="新細明體" style:font-name-asian="新細明體"/>
    </style:style>
    <style:style style:name="P222" style:parent-style-name="內文" style:family="paragraph">
      <style:paragraph-properties fo:text-align="justify"/>
      <style:text-properties style:font-name="新細明體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7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8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9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0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P233" style:parent-style-name="內文" style:family="paragraph">
      <style:paragraph-properties style:line-break="normal" fo:text-align="end" fo:line-height="150%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ableColumn251" style:family="table-column">
      <style:table-column-properties style:column-width="0.8715in"/>
    </style:style>
    <style:style style:name="TableColumn252" style:family="table-column">
      <style:table-column-properties style:column-width="5.5944in"/>
    </style:style>
    <style:style style:name="Table250" style:family="table">
      <style:table-properties style:width="6.4659in" fo:margin-left="0in" table:align="center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20%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text-align="justify" fo:line-height="120%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text-align="justify" fo:line-height="120%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size-complex="12pt"/>
    </style:style>
    <style:style style:name="TableRow282" style:family="table-row">
      <style:table-row-properties style:min-row-height="0.3937in"/>
    </style:style>
    <style:style style:name="P283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20%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120%"/>
    </style:style>
    <style:style style:name="T29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text-align="justify" fo:line-height="120%"/>
    </style:style>
    <style:style style:name="T3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120%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內文" style:family="paragraph">
      <style:paragraph-properties fo:text-align="justify" fo:line-height="120%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style:font-size-complex="12pt"/>
    </style:style>
    <style:style style:name="P330" style:parent-style-name="內文" style:family="paragraph">
      <style:paragraph-properties fo:text-align="justify" fo:line-height="120%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style:font-size-complex="12pt"/>
    </style:style>
    <style:style style:name="TableRow340" style:family="table-row">
      <style:table-row-properties style:min-row-height="0.3937in"/>
    </style:style>
    <style:style style:name="P341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20%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 fo:line-height="120%"/>
    </style:style>
    <style:style style:name="T3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新細明體" fo:font-size="10pt" style:font-size-asian="10pt" style:font-size-complex="10pt"/>
    </style:style>
    <style:style style:name="P353" style:parent-style-name="內文" style:family="paragraph">
      <style:paragraph-properties fo:text-align="justify" fo:line-height="120%"/>
    </style:style>
    <style:style style:name="T3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20%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內文" style:family="paragraph">
      <style:paragraph-properties fo:text-align="justify" fo:line-height="120%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font-size-complex="12pt"/>
    </style:style>
    <style:style style:name="P374" style:parent-style-name="內文" style:family="paragraph">
      <style:paragraph-properties fo:text-align="justify" fo:line-height="120%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font-size-complex="12pt"/>
    </style:style>
    <style:style style:name="TableRow384" style:family="table-row">
      <style:table-row-properties style:min-row-height="0.3937in"/>
    </style:style>
    <style:style style:name="P385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120%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120%"/>
    </style:style>
    <style:style style:name="T3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新細明體" fo:font-size="10pt" style:font-size-asian="10pt" style:font-size-complex="10pt"/>
    </style:style>
    <style:style style:name="P397" style:parent-style-name="內文" style:family="paragraph">
      <style:paragraph-properties fo:text-align="justify" fo:line-height="120%"/>
    </style:style>
    <style:style style:name="T3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403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20%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120%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style:font-size-complex="12pt"/>
    </style:style>
    <style:style style:name="P418" style:parent-style-name="內文" style:family="paragraph">
      <style:paragraph-properties fo:text-align="justify" fo:line-height="120%"/>
    </style:style>
    <style:style style:name="T419" style:parent-style-name="預設段落字型" style:family="text">
      <style:text-properties style:font-name="新細明體" style:font-size-complex="12pt"/>
    </style:style>
    <style:style style:name="T4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style:font-size-complex="12pt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20%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fo:line-height="120%"/>
    </style:style>
    <style:style style:name="T438" style:parent-style-name="預設段落字型" style:family="text">
      <style:text-properties style:font-name="新細明體" style:font-size-complex="12pt"/>
    </style:style>
    <style:style style:name="T4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size-complex="12pt"/>
    </style:style>
    <style:style style:name="P442" style:parent-style-name="內文" style:family="paragraph">
      <style:paragraph-properties fo:text-align="justify" fo:line-height="120%"/>
    </style:style>
    <style:style style:name="T443" style:parent-style-name="預設段落字型" style:family="text">
      <style:text-properties style:font-name="新細明體" style:font-size-complex="12pt"/>
    </style:style>
    <style:style style:name="T4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style:font-size-complex="12pt"/>
    </style:style>
    <style:style style:name="T4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888in"/>
    </style:style>
    <style:style style:name="T4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fo:font-size="11pt" style:font-size-asian="11pt"/>
    </style:style>
    <style:style style:name="T4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69" style:parent-style-name="清單段落" style:list-style-name="LFO11" style:family="paragraph">
      <style:paragraph-properties fo:text-align="justify" fo:margin-left="0.2361in">
        <style:tab-stops/>
      </style:paragraph-properties>
      <style:text-properties style:font-name="新細明體" style:font-name-asian="新細明體"/>
    </style:style>
    <style:style style:name="P470" style:parent-style-name="清單段落" style:list-style-name="LFO11" style:family="paragraph">
      <style:paragraph-properties fo:text-align="justify" fo:margin-left="0.2361in">
        <style:tab-stops/>
      </style:paragraph-properties>
      <style:text-properties style:font-name="新細明體" style:font-name-asian="新細明體"/>
    </style:style>
    <style:style style:name="P471" style:parent-style-name="清單段落" style:list-style-name="LFO11" style:family="paragraph">
      <style:paragraph-properties fo:text-align="justify" fo:margin-left="0.2361in">
        <style:tab-stops/>
      </style:paragraph-properties>
      <style:text-properties style:font-name="新細明體" style:font-name-asian="新細明體"/>
    </style:style>
    <style:style style:name="P472" style:parent-style-name="清單段落" style:list-style-name="LFO11" style:family="paragraph">
      <style:paragraph-properties fo:text-align="justify" fo:margin-left="0.2361in">
        <style:tab-stops/>
      </style:paragraph-properties>
    </style:style>
    <style:style style:name="T473" style:parent-style-name="預設段落字型" style:family="text">
      <style:text-properties style:font-name="新細明體" style:font-name-asian="新細明體"/>
    </style:style>
    <style:style style:name="T474" style:parent-style-name="預設段落字型" style:family="text">
      <style:text-properties style:font-name="新細明體" style:font-name-asian="新細明體" fo:font-weight="bold" style:font-weight-asian="bold"/>
    </style:style>
    <style:style style:name="T475" style:parent-style-name="預設段落字型" style:family="text">
      <style:text-properties style:font-name="新細明體" style:font-name-asian="新細明體" fo:font-weight="bold" style:font-weight-asian="bold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新細明體" style:font-name-asian="新細明體"/>
    </style:style>
    <style:style style:name="T48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彰化縣108學年推動海洋教育計畫──海洋科學探索營　活動簡章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頒布《海洋教育政策白皮書》。</text:p>
        </text:list-item>
        <text:list-item>
          <text:p text:style-name="P4">教育部公告「十二年國民基本教育課程綱要總綱」。</text:p>
        </text:list-item>
        <text:list-item>
          <text:p text:style-name="P5">106年4月24日臺教國署國字第1060040173B號函公告「教育部國民及學前署補助直轄市與縣（市）政府推動國民中學及小海洋教育作業要點」。</text:p>
        </text:list-item>
      </text:list>
      <text:p text:style-name="P6"/>
      <text:list text:style-name="LFO1" text:continue-numbering="true">
        <text:list-item>
          <text:p text:style-name="P7">辦理單位：</text:p>
        </text:list-item>
      </text:list>
      <text:list text:style-name="LFO3" text:continue-numbering="true">
        <text:list-item>
          <text:p text:style-name="P8">指導單位：敎育部國民及學前教育署。</text:p>
        </text:list-item>
        <text:list-item>
          <text:p text:style-name="P9">主辦單位：彰化縣政府教育局處。</text:p>
        </text:list-item>
        <text:list-item>
          <text:p text:style-name="P10">承辦單位：彰化縣海洋教育資源中心（彰化縣立線西國民中學）。</text:p>
        </text:list-item>
      </text:list>
      <text:p text:style-name="P11"/>
      <text:list text:style-name="LFO1" text:continue-numbering="true">
        <text:list-item>
          <text:p text:style-name="P12">活動目的：</text:p>
        </text:list-item>
      </text:list>
      <text:list text:style-name="LFO4" text:continue-numbering="true">
        <text:list-item>
          <text:p text:style-name="P13">結合外縣市海洋教育科學經驗，提升本縣師生海洋科學知能。</text:p>
        </text:list-item>
        <text:list-item>
          <text:p text:style-name="P14">藉由海洋科學探索營，推動本縣師生發展海洋科學研究，並產出研究成果。</text:p>
        </text:list-item>
        <text:list-item>
          <text:p text:style-name="P15">研究彰化在地海洋資源，進而以科學探索為主題，發展本縣海洋教育特色成果。</text:p>
        </text:list-item>
      </text:list>
      <text:p text:style-name="P16"/>
      <text:list text:style-name="LFO1" text:continue-numbering="true">
        <text:list-item>
          <text:p text:style-name="P17"><text:span text:style-name="T18">活動內容：</text:span><text:span text:style-name="T19"><text:line-break/></text:span><text:span text:style-name="T20">　　</text:span><text:span text:style-name="T21">彰化擁有豐沛的海洋資源，綿長的海岸線、寬闊的潮間帶、生態豐富的濕地，從紅樹林、水鳥、白海豚等，諸項資源都值得彰化縣師生研究、保育</text:span><text:span text:style-name="T22">。</text:span><text:span text:style-name="T23"><text:line-break/></text:span><text:span text:style-name="T24">　　</text:span><text:span text:style-name="T25">目前</text:span><text:span text:style-name="T26">國中小</text:span><text:span text:style-name="T27">海洋教育之</text:span><text:span text:style-name="T28">課程，多</text:span><text:span text:style-name="T29">融入在各學科</text:span><text:span text:style-name="T30">中</text:span><text:span text:style-name="T31">零散呈現</text:span><text:span text:style-name="T32">，</text:span><text:span text:style-name="T33">師</text:span><text:span text:style-name="T34">生學習不易聚焦。本縣預計於108學年度辦理海洋科學探索營，</text:span><text:span text:style-name="T35">以主題式之長期營隊課程，帶領彰化縣師生，跟著</text:span><text:span text:style-name="T36">專家</text:span><text:span text:style-name="T37">學者一起</text:span><text:span text:style-name="T38">探索彰化地區海洋科學。課程兼探討臺灣其他地區海域（中部地區或金門、馬祖）</text:span><text:span text:style-name="T39">，用以對比</text:span><text:span text:style-name="T40">彰化海域，進而研究出在地性之科學成果。</text:span></text:p>
        </text:list-item>
      </text:list>
      <text:p text:style-name="P41"/>
      <text:list text:style-name="LFO1" text:continue-numbering="true">
        <text:list-item>
          <text:p text:style-name="P42"><text:span text:style-name="T43">辦理時間：</text:span><text:span text:style-name="T44"><text:line-break/></text:span><text:span text:style-name="T45">　　</text:span><text:span text:style-name="T46">利用</text:span><text:span text:style-name="T47">108學年度週六</text:span><text:span text:style-name="T48">上午</text:span><text:span text:style-name="T49">時段</text:span><text:span text:style-name="T50">辦理</text:span><text:span text:style-name="T51">，</text:span><text:span text:style-name="T52">共辦理4次，</text:span><text:span text:style-name="T53">每次4節課，總計16節課。</text:span><text:span text:style-name="T54">上課地點選定於本縣海洋教育資源中心（彰化縣立線西國民中學）</text:span><text:span text:style-name="T55">，</text:span><text:span text:style-name="T56">期間</text:span><text:span text:style-name="T57">搭配中部海域進行實地研究</text:span><text:span text:style-name="T58">。</text:span></text:p>
        </text:list-item>
      </text:list>
      <text:p text:style-name="P59"/>
      <text:list text:style-name="LFO1" text:continue-numbering="true">
        <text:list-item>
          <text:p text:style-name="P60"><text:span text:style-name="T61">參加對象、名額及錄取標準：</text:span><text:span text:style-name="T62"><text:line-break/></text:span><text:span text:style-name="T63">　　本縣有志研究海洋科學之國中小師生，需組隊報名參加</text:span><text:span text:style-name="T64">，預計招收20人</text:span><text:span text:style-name="T65">，</text:span><text:span text:style-name="T66">依報名先後順序額滿為止。</text:span><text:span text:style-name="T67">對象</text:span><text:span text:style-name="T68">如下：</text:span></text:p>
        </text:list-item>
      </text:list>
      <text:list text:style-name="LFO5" text:continue-numbering="true">
        <text:list-item>
          <text:p text:style-name="P69">由本縣國中小每校1至2名教師，帶領2至3名學生報名參加。</text:p>
        </text:list-item>
        <text:list-item>
          <text:p text:style-name="P70">帶隊教師不限領域專長，惟須全程參與課程，協助指導學生。</text:p>
        </text:list-item>
        <text:list-item>
          <text:p text:style-name="P71">教師與學生須同校才能組隊參加，學生可跨年級組隊。</text:p>
        </text:list-item>
        <text:list-item>
          <text:p text:style-name="P72">國小限定4、5、6年級學生方報名參加。</text:p>
        </text:list-item>
        <text:list-item>
          <text:p text:style-name="P73">國中1、2、3年級皆可報名參加。</text:p>
        </text:list-item>
      </text:list>
      <text:p text:style-name="P74"/>
      <text:list text:style-name="LFO1" text:continue-numbering="true">
        <text:list-item>
          <text:p text:style-name="P75"><text:span text:style-name="T76">課程規劃：</text:span><text:span text:style-name="T77"><text:line-break/></text:span><text:span text:style-name="T78">　　本海洋科學探索營，預計</text:span><text:span text:style-name="T79">利用</text:span><text:span text:style-name="T80">108學年度4次週六上午時段辦理。課程聘請專業海洋科學</text:span><text:soft-page-break/><text:span text:style-name="T81">講座，從海洋科學基礎知識，至海洋科學研究方式，</text:span><text:span text:style-name="T82">帶領參與師生研究彰化、台中、苗栗、雲林等地區海洋資源，設立目標，研究成果。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進度／日期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課程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第一次課程</text:p>
            <text:p text:style-name="P100"><text:span text:style-name="T101">108年</text:span><text:span text:style-name="T102">1</text:span><text:span text:style-name="T103">1</text:span><text:span text:style-name="T104">月</text:span><text:span text:style-name="T105">0</text:span><text:span text:style-name="T106">2</text:span><text:span text:style-name="T107">日（六）</text:span></text:p>
          </table:table-cell>
          <table:table-cell table:style-name="TableCell108">
            <text:p text:style-name="P109"><text:span text:style-name="T110">0</text:span><text:span text:style-name="T111">8</text:span><text:span text:style-name="T112">：</text:span><text:span text:style-name="T113">3</text:span><text:span text:style-name="T114">0至</text:span><text:span text:style-name="T115">10</text:span><text:span text:style-name="T116">：</text:span><text:span text:style-name="T117">0</text:span><text:span text:style-name="T118">0</text:span></text:p>
            <text:p text:style-name="P119">【第一節課】</text:p>
            <text:p text:style-name="P120">10：20至11：50</text:p>
            <text:p text:style-name="P121">【第二節課】</text:p>
          </table:table-cell>
          <table:table-cell table:style-name="TableCell122">
            <text:p text:style-name="P123">認識海岸公民科學，帶領參與師生研究、設計題目，以於後續進行海岸實地調查。</text:p>
          </table:table-cell>
          <table:table-cell table:style-name="TableCell124">
            <text:p text:style-name="P125">線西國中</text:p>
          </table:table-cell>
        </table:table-row>
        <table:table-row table:style-name="TableRow126">
          <table:table-cell table:style-name="TableCell127">
            <text:p text:style-name="P128">第二次課程</text:p>
            <text:p text:style-name="P129"><text:span text:style-name="T130">108年1</text:span><text:span text:style-name="T131">1</text:span><text:span text:style-name="T132">月</text:span><text:span text:style-name="T133">0</text:span><text:span text:style-name="T134">9</text:span><text:span text:style-name="T135">日（六）</text:span></text:p>
          </table:table-cell>
          <table:table-cell table:style-name="TableCell136">
            <text:p text:style-name="P137">13：00至14：30</text:p>
            <text:p text:style-name="P138">【第一節課】</text:p>
            <text:p text:style-name="P139">14：50至16：20</text:p>
            <text:p text:style-name="P140">【第二節課】</text:p>
          </table:table-cell>
          <table:table-cell table:style-name="TableCell141">
            <text:list text:style-name="LFO8" text:continue-numbering="true">
              <text:list-item>
                <text:p text:style-name="P142">研究題目與方法設定。</text:p>
              </text:list-item>
              <text:list-item>
                <text:p text:style-name="P143">彰化沿海現地勘查。</text:p>
              </text:list-item>
              <text:list-item>
                <text:p text:style-name="P144">研究方法實作。</text:p>
              </text:list-item>
            </text:list>
          </table:table-cell>
          <table:table-cell table:style-name="TableCell145">
            <text:p text:style-name="P146">線西國中</text:p>
            <text:p text:style-name="P147">彰化沿海海灘</text:p>
          </table:table-cell>
        </table:table-row>
        <table:table-row table:style-name="TableRow148">
          <table:table-cell table:style-name="TableCell149">
            <text:p text:style-name="P150">第三次課程</text:p>
            <text:p text:style-name="P151">108年11月23日（六）</text:p>
          </table:table-cell>
          <table:table-cell table:style-name="TableCell152">
            <text:p text:style-name="P153">13：00至14：30</text:p>
            <text:p text:style-name="P154">【第一節課】</text:p>
            <text:p text:style-name="P155">14：50至16：20</text:p>
            <text:p text:style-name="P156">【第二節課】</text:p>
          </table:table-cell>
          <table:table-cell table:style-name="TableCell157">
            <text:list text:style-name="LFO9" text:continue-numbering="true">
              <text:list-item>
                <text:p text:style-name="P158">研究進程討論與修正。</text:p>
              </text:list-item>
              <text:list-item>
                <text:p text:style-name="P159">台中沿海現地勘查。</text:p>
              </text:list-item>
              <text:list-item>
                <text:p text:style-name="P160">研究進程對照。</text:p>
              </text:list-item>
            </text:list>
          </table:table-cell>
          <table:table-cell table:style-name="TableCell161">
            <text:p text:style-name="P162">台中高美濕地</text:p>
          </table:table-cell>
        </table:table-row>
        <table:table-row table:style-name="TableRow163">
          <table:table-cell table:style-name="TableCell164">
            <text:p text:style-name="P165">第四次課程</text:p>
            <text:p text:style-name="P166">108年12月21日（六）</text:p>
          </table:table-cell>
          <table:table-cell table:style-name="TableCell167">
            <text:p text:style-name="P168"><text:span text:style-name="T169">0</text:span><text:span text:style-name="T170">8</text:span><text:span text:style-name="T171">：30至</text:span><text:span text:style-name="T172">10</text:span><text:span text:style-name="T173">：00</text:span></text:p>
            <text:p text:style-name="P174">【第一節課】</text:p>
            <text:p text:style-name="P175">10：20至11：50</text:p>
            <text:p text:style-name="P176">【第二節課】</text:p>
          </table:table-cell>
          <table:table-cell table:style-name="TableCell177">
            <text:list text:style-name="LFO10" text:continue-numbering="true">
              <text:list-item>
                <text:p text:style-name="P178">報告製作。</text:p>
              </text:list-item>
              <text:list-item>
                <text:p text:style-name="P179">研究結果發表。</text:p>
              </text:list-item>
              <text:list-item>
                <text:p text:style-name="P180">修正與延續探討。</text:p>
              </text:list-item>
            </text:list>
          </table:table-cell>
          <table:table-cell table:style-name="TableCell181">
            <text:p text:style-name="P182">線西國中</text:p>
          </table:table-cell>
        </table:table-row>
        <table:table-row table:style-name="TableRow183">
          <table:table-cell table:style-name="TableCell184" table:number-columns-spanned="4">
            <text:p text:style-name="P185">【課程目標】</text:p>
            <text:p text:style-name="P186">　　本課程預計從海岸生態學、海洋底棲無脊椎動物學、海洋生物演化學及海洋生物地理學等學科，引導參與學員學習海洋生態研究方法，並引介本縣國中小師生架構海洋議題科展，從設定題目、教導研究方法，進而修正、控制，以研究產出本縣海洋科學成果。</text:p>
          </table:table-cell>
          <table:covered-table-cell/>
          <table:covered-table-cell/>
          <table:covered-table-cell/>
        </table:table-row>
      </table:table>
      <text:p text:style-name="P187"/>
      <text:list text:style-name="LFO1" text:continue-numbering="true">
        <text:list-item>
          <text:p text:style-name="P188"><text:span text:style-name="T189">報名方式：</text:span></text:p>
        </text:list-item>
      </text:list>
      <text:list text:style-name="LFO6" text:continue-numbering="true">
        <text:list-item>
          <text:p text:style-name="P190"><text:span text:style-name="T191">於</text:span><text:span text:style-name="T192">108年9月23日（一）</text:span><text:span text:style-name="T193">至</text:span><text:span text:style-name="T194">10月25日（五）</text:span><text:span text:style-name="T195">期間，</text:span><text:span text:style-name="T196">填妥</text:span><text:span text:style-name="T197">附件報名表</text:span><text:span text:style-name="T198">後，以傳真、郵寄或親送等方式，向本縣海洋教育資源中心報名（彰化縣立線西國民中學）。</text:span></text:p>
        </text:list-item>
        <text:list-item>
          <text:p text:style-name="P199"><text:span text:style-name="T200">　傳真　</text:span><text:span text:style-name="T201">（04）</text:span><text:span text:style-name="T202">7582604</text:span><text:span text:style-name="T203"><text:line-break/></text:span><text:span text:style-name="T204">　地址　</text:span><text:span text:style-name="T205"><text:s/></text:span><text:span text:style-name="T206">50743彰化縣線西鄉寓埔村中央路二段145號</text:span><text:span text:style-name="T207"><text:line-break/></text:span><text:span text:style-name="T208">　電話　</text:span><text:span text:style-name="T209">（04）</text:span><text:span text:style-name="T210">7584129#34</text:span></text:p>
        </text:list-item>
      </text:list>
      <text:p text:style-name="P211"/>
      <text:list text:style-name="LFO1" text:continue-numbering="true">
        <text:list-item>
          <text:p text:style-name="P212"><text:span text:style-name="T213">預期效益：</text:span></text:p>
        </text:list-item>
      </text:list>
      <text:list text:style-name="LFO6" text:continue-numbering="true">
        <text:list-item>
          <text:p text:style-name="P214">建構本縣國中小海洋科學研究課程，發展課程模組，供本縣國中小師生使用。</text:p>
        </text:list-item>
        <text:list-item>
          <text:p text:style-name="P215">協助本縣國中小師生研發海洋科學成果，進而發展、推廣海洋科普知識。</text:p>
        </text:list-item>
        <text:list-item>
          <text:p text:style-name="P216">研究本縣在地化海洋學識，連結專家資源，持續推動、研發。</text:p>
        </text:list-item>
      </text:list>
      <text:p text:style-name="P217"/>
      <text:list text:style-name="LFO1" text:continue-numbering="true">
        <text:list-item>
          <text:p text:style-name="P218"><text:span text:style-name="T219">承辦暨聯絡人：彰化縣立線西國民中學學務處04-7584129#34</text:span><text:span text:style-name="T220">衛生組長顏禎毅</text:span></text:p>
        </text:list-item>
      </text:list>
      <text:p text:style-name="P221"/>
      <text:soft-page-break/>
      <text:p text:style-name="P222">　附件　</text:p>
      <text:p text:style-name="P223"><text:span text:style-name="T224">　</text:span><text:span text:style-name="T225">彰化縣</text:span><text:span text:style-name="T226">108學年推動海洋教育計畫</text:span><text:span text:style-name="T227">──</text:span><text:span text:style-name="T228">海洋科學</text:span><text:span text:style-name="T229">探索營</text:span><text:span text:style-name="T230">　</text:span><text:span text:style-name="T231">報名表</text:span><text:span text:style-name="T232">暨家長同意書</text:span></text:p>
      <text:p text:style-name="P233"><text:span text:style-name="T234">報名日期：</text:span><text:span text:style-name="T235">　</text:span><text:span text:style-name="T236">　</text:span><text:span text:style-name="T237">　</text:span><text:span text:style-name="T238">年</text:span><text:span text:style-name="T239">　　</text:span><text:span text:style-name="T240">　</text:span><text:span text:style-name="T241">月</text:span><text:span text:style-name="T242">　</text:span><text:span text:style-name="T243">　</text:span><text:span text:style-name="T244">　</text:span><text:span text:style-name="T245">日　</text:span><text:span text:style-name="T246">　報名編號：</text:span><text:span text:style-name="T247">　　　　　</text:span><text:span text:style-name="T248">【由承辦單位編寫】</text:span><text:span text:style-name="T249">　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學生1</text:p>
          </table:table-cell>
          <table:table-cell table:style-name="TableCell256">
            <text:p text:style-name="P257"><text:span text:style-name="T258">就讀學校：</text:span><text:span text:style-name="T259">　　　　　　　　　　</text:span><text:span text:style-name="T260">【組隊學生須同校】</text:span><text:span text:style-name="T261">　</text:span><text:span text:style-name="T262"><text:s/>班級：</text:span><text:span text:style-name="T263">　　</text:span><text:span text:style-name="T264">年</text:span><text:span text:style-name="T265">　　</text:span><text:span text:style-name="T266">班</text:span></text:p>
            <text:p text:style-name="P267"><text:span text:style-name="T268">姓　　名：</text:span><text:span text:style-name="T269">　　　　　　　　　　</text:span><text:span text:style-name="T270">【2至3人共組一隊】</text:span><text:span text:style-name="T271">　性別：□男　□女</text:span></text:p>
            <text:p text:style-name="P272"><text:span text:style-name="T273">身分證字號：</text:span><text:span text:style-name="T274">　　　　　　　　　　</text:span><text:span text:style-name="T275">　出生日期：</text:span><text:span text:style-name="T276">　　　</text:span><text:span text:style-name="T277">年</text:span><text:span text:style-name="T278">　　</text:span><text:span text:style-name="T279">月</text:span><text:span text:style-name="T280">　　</text:span><text:span text:style-name="T281">日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家長姓名：</text:span><text:span text:style-name="T287">　　　　　　</text:span><text:span text:style-name="T288"><text:s/></text:span><text:span text:style-name="T289">家用電話：</text:span><text:span text:style-name="T290">　　　</text:span><text:span text:style-name="T291">　</text:span><text:span text:style-name="T292">　　</text:span><text:span text:style-name="T293"><text:s/></text:span><text:span text:style-name="T294">手機：</text:span><text:span text:style-name="T295">　　　　</text:span><text:span text:style-name="T296">　</text:span><text:span text:style-name="T297">　</text:span></text:p>
            <text:p text:style-name="P298"><text:span text:style-name="T299">□</text:span><text:span text:style-name="T300">　</text:span><text:span text:style-name="T301">本人同意</text:span><text:span text:style-name="T302">子女參與營隊，並負責</text:span><text:span text:style-name="T303">子女營隊參與期間之</text:span><text:span text:style-name="T304">接送及</text:span><text:span text:style-name="T305">安全事宜</text:span><text:span text:style-name="T306">【家長勾選】</text:span></text:p>
            <text:p text:style-name="P307"><text:span text:style-name="T308">□　家長</text:span><text:span text:style-name="T309">隨</text:span><text:span text:style-name="T310">行</text:span><text:span text:style-name="T311">【家長勾選】</text:span></text:p>
          </table:table-cell>
        </table:table-row>
        <table:table-row table:style-name="TableRow312">
          <table:table-cell table:style-name="TableCell313" table:number-rows-spanned="2">
            <text:p text:style-name="P314">學生2</text:p>
          </table:table-cell>
          <table:table-cell table:style-name="TableCell315">
            <text:p text:style-name="P316"><text:span text:style-name="T317">就讀學校：</text:span><text:span text:style-name="T318">　　　　　　　　　　</text:span><text:span text:style-name="T319">【組隊學生須同校】</text:span><text:span text:style-name="T320">　 班級：</text:span><text:span text:style-name="T321">　　</text:span><text:span text:style-name="T322">年</text:span><text:span text:style-name="T323">　　</text:span><text:span text:style-name="T324">班</text:span></text:p>
            <text:p text:style-name="P325"><text:span text:style-name="T326">姓　　名：</text:span><text:span text:style-name="T327">　　　　　　　　　　</text:span><text:span text:style-name="T328">【2至3人共組一隊】</text:span><text:span text:style-name="T329">　性別：□男　□女</text:span></text:p>
            <text:p text:style-name="P330"><text:span text:style-name="T331">身分證字號：</text:span><text:span text:style-name="T332">　　　　　　　　　　</text:span><text:span text:style-name="T333">　出生日期：</text:span><text:span text:style-name="T334">　　　</text:span><text:span text:style-name="T335">年</text:span><text:span text:style-name="T336">　　</text:span><text:span text:style-name="T337">月</text:span><text:span text:style-name="T338">　　</text:span><text:span text:style-name="T339">日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家長姓名：</text:span><text:span text:style-name="T345">　　　　　　</text:span><text:span text:style-name="T346"><text:s/>家用電話：</text:span><text:span text:style-name="T347">　　　　　　</text:span><text:span text:style-name="T348"><text:s/>手機：</text:span><text:span text:style-name="T349">　　　　　　</text:span></text:p>
            <text:p text:style-name="P350"><text:span text:style-name="T351">□　本人同意子女參與營隊，並負責子女營隊參與期間之接送及安全事宜</text:span><text:span text:style-name="T352">【家長勾選】</text:span></text:p>
            <text:p text:style-name="P353"><text:span text:style-name="T354">□　家長隨行</text:span><text:span text:style-name="T355">【家長勾選】</text:span></text:p>
          </table:table-cell>
        </table:table-row>
        <table:table-row table:style-name="TableRow356">
          <table:table-cell table:style-name="TableCell357" table:number-rows-spanned="2">
            <text:p text:style-name="P358">學生3</text:p>
          </table:table-cell>
          <table:table-cell table:style-name="TableCell359">
            <text:p text:style-name="P360"><text:span text:style-name="T361">就讀學校：</text:span><text:span text:style-name="T362">　　　　　　　　　　</text:span><text:span text:style-name="T363">【組隊學生須同校】</text:span><text:span text:style-name="T364">　 班級：</text:span><text:span text:style-name="T365">　　</text:span><text:span text:style-name="T366">年</text:span><text:span text:style-name="T367">　　</text:span><text:span text:style-name="T368">班</text:span></text:p>
            <text:p text:style-name="P369"><text:span text:style-name="T370">姓　　名：</text:span><text:span text:style-name="T371">　　　　　　　　　　</text:span><text:span text:style-name="T372">【2至3人共組一隊】</text:span><text:span text:style-name="T373">　性別：□男　□女</text:span></text:p>
            <text:p text:style-name="P374"><text:span text:style-name="T375">身分證字號：</text:span><text:span text:style-name="T376">　　　　　　　　　　</text:span><text:span text:style-name="T377">　出生日期：</text:span><text:span text:style-name="T378">　　　</text:span><text:span text:style-name="T379">年</text:span><text:span text:style-name="T380">　　</text:span><text:span text:style-name="T381">月</text:span><text:span text:style-name="T382">　　</text:span><text:span text:style-name="T383">日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家長姓名：</text:span><text:span text:style-name="T389">　　　　　　</text:span><text:span text:style-name="T390"><text:s/>家用電話：</text:span><text:span text:style-name="T391">　　　　　　</text:span><text:span text:style-name="T392"><text:s/>手機：</text:span><text:span text:style-name="T393">　　　　　　</text:span></text:p>
            <text:p text:style-name="P394"><text:span text:style-name="T395">□　本人同意子女參與營隊，並負責子女營隊參與期間之接送及安全事宜</text:span><text:span text:style-name="T396">【家長勾選】</text:span></text:p>
            <text:p text:style-name="P397"><text:span text:style-name="T398">□　家長隨行</text:span><text:span text:style-name="T399">【家長勾選】</text:span></text:p>
          </table:table-cell>
        </table:table-row>
        <table:table-row table:style-name="TableRow400">
          <table:table-cell table:style-name="TableCell401">
            <text:p text:style-name="P402">指導帶隊</text:p>
            <text:p text:style-name="P403">教師1</text:p>
          </table:table-cell>
          <table:table-cell table:style-name="TableCell404">
            <text:p text:style-name="P405"><text:span text:style-name="T406">服務學校：</text:span><text:span text:style-name="T407">　　　　　　　　　　　　　　　</text:span><text:span text:style-name="T408">【須與學生同校】</text:span></text:p>
            <text:p text:style-name="P409"><text:span text:style-name="T410">姓</text:span><text:span text:style-name="T411">　　</text:span><text:span text:style-name="T412">名：</text:span><text:span text:style-name="T413">　　　</text:span><text:span text:style-name="T414">　　　　　</text:span><text:span text:style-name="T415">　</text:span><text:span text:style-name="T416">【至多2人】</text:span><text:span text:style-name="T417">　性別：□男 □女</text:span></text:p>
            <text:p text:style-name="P418"><text:span text:style-name="T419">科目專長：</text:span><text:span text:style-name="T420">　　　　　</text:span><text:span text:style-name="T421">　　</text:span><text:span text:style-name="T422">　　</text:span><text:span text:style-name="T423">　手</text:span><text:span text:style-name="T424">　　</text:span><text:span text:style-name="T425">機：</text:span><text:span text:style-name="T426">　</text:span><text:span text:style-name="T427">　　　　　　　　　</text:span></text:p>
          </table:table-cell>
        </table:table-row>
        <table:table-row table:style-name="TableRow428">
          <table:table-cell table:style-name="TableCell429">
            <text:p text:style-name="P430">指導帶隊</text:p>
            <text:p text:style-name="P431">教師2</text:p>
          </table:table-cell>
          <table:table-cell table:style-name="TableCell432">
            <text:p text:style-name="P433"><text:span text:style-name="T434">服務學校：</text:span><text:span text:style-name="T435">　　　　　　　　　　　　　　　</text:span><text:span text:style-name="T436">【須與學生同校】</text:span></text:p>
            <text:p text:style-name="P437"><text:span text:style-name="T438">姓　　名：</text:span><text:span text:style-name="T439">　　　　　　　　　</text:span><text:span text:style-name="T440">【至多2人】</text:span><text:span text:style-name="T441">　性別：□男 □女</text:span></text:p>
            <text:p text:style-name="P442"><text:span text:style-name="T443">科目專長：</text:span><text:span text:style-name="T444">　　　　　　　　　</text:span><text:span text:style-name="T445">　手</text:span><text:span text:style-name="T446">　　</text:span><text:span text:style-name="T447">機：</text:span><text:span text:style-name="T448">　</text:span><text:span text:style-name="T449">　　　　　　　　　</text:span>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報名學校承辦人員核章</text:span><text:span text:style-name="T454">　　　</text:span><text:span text:style-name="T455">　</text:span><text:span text:style-name="T456">　</text:span><text:span text:style-name="T457"><text:s/></text:span><text:span text:style-name="T458">　　</text:span><text:span text:style-name="T459">報名學校單位主管核章</text:span><text:span text:style-name="T460">　　　　</text:span><text:span text:style-name="T461"><text:s/></text:span><text:span text:style-name="T462">　　　</text:span></text:p>
            <text:p text:style-name="P463"><text:span text:style-name="T464">報名學校承辦人員聯絡電話及分機</text:span><text:span text:style-name="T465">　　　　　　　　　　　　　　　　　　　</text:span><text:span text:style-name="T466">　　　　　　　</text:span><text:span text:style-name="T467"><text:s/></text:span></text:p>
          </table:table-cell>
          <table:covered-table-cell/>
        </table:table-row>
      </table:table>
      <text:p text:style-name="P468">【注意事項】</text:p>
      <text:list text:style-name="LFO11" text:continue-numbering="true">
        <text:list-item>
          <text:p text:style-name="P469">請自備健保卡、水壺。</text:p>
        </text:list-item>
        <text:list-item>
          <text:p text:style-name="P470">課程期間須搭配海域現地實作，請指導帶隊教師或家長自備交通工具，接送並隨同講師、參與學生往返上課地點，主辦單位不會統一接送。</text:p>
        </text:list-item>
        <text:list-item>
          <text:p text:style-name="P471">本探索營可結合本縣科展研究，參與師生可以此為目標參加，並研發成果。</text:p>
        </text:list-item>
        <text:list-item>
          <text:p text:style-name="P472"><text:span text:style-name="T473">報名傳真</text:span><text:span text:style-name="T474">（04）</text:span><text:span text:style-name="T475">7582604</text:span><text:span text:style-name="T476">　</text:span><text:span text:style-name="T477">彰化縣立線西國民中學學務處，傳真後請來電確認（04）7584129#3</text:span><text:span text:style-name="T478">4衛生組長</text:span><text:span text:style-name="T479">顏禎</text:span><text:span text:style-name="T480">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k</meta:initial-creator>
    <dc:creator>user</dc:creator>
    <meta:creation-date>2019-09-26T08:35:00Z</meta:creation-date>
    <dc:date>2019-09-26T08:35:00Z</dc:date>
    <meta:print-date>2019-09-17T06:4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0" meta:character-count="2879" meta:row-count="20" meta:non-whitespace-character-count="2454"/>
  </office:meta>
</office:document-meta>
</file>