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3.3465in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3.9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超連結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彰化縣大興國小百週年校慶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推薦人</text:p>
            <text:p text:style-name="P9">(屆別/姓名)</text:p>
          </table:table-cell>
          <table:table-cell table:style-name="TableCell10">
            <text:p text:style-name="P11">聯絡電話</text:p>
          </table:table-cell>
          <table:table-cell table:style-name="TableCell12">
            <text:p text:style-name="P13">E-Mail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推薦對象基本陳述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屆別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E-Mail<text:s/>或 住址 或 電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最高學歷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專長領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業/頭銜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值得推薦事蹟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內文"><text:span text:style-name="T58">推薦表單請寄：</text:span><text:a xlink:href="mailto:dses1@bdsps.chc.edu.tw" office:target-frame-name="_top" xlink:show="replace"><text:span text:style-name="T59">dses1@bdsps.chc.edu.tw</text:span></text:a><text:span text:style-name="T60"><text:s/>or<text:s/></text:span><text:a xlink:href="mailto:dses4@bdsps.chc.edu.tw" office:target-frame-name="_top" xlink:show="replace"><text:span text:style-name="T61">dses4@bdsps.chc.edu.tw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1-05-05T07:25:00Z</meta:creation-date>
    <dc:date>2021-05-05T07:25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6" meta:row-count="1" meta:non-whitespace-character-count="228"/>
  </office:meta>
</office:document-meta>
</file>